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Pictures/10000000000005130000006DF9298CE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Default">
      <style:text-properties style:font-name="Arial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officeooo:paragraph-rsid="0006e4dc" style:font-weight-asian="normal" style:font-weight-complex="normal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officeooo:paragraph-rsid="000a88d7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officeooo:paragraph-rsid="000d42ef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officeooo:paragraph-rsid="000d42ef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Default">
      <style:paragraph-properties fo:margin-left="7.514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officeooo:paragraph-rsid="000a88d7" style:font-weight-asian="normal" style:font-weight-complex="normal"/>
    </style:style>
    <style:style style:name="P19" style:family="paragraph" style:parent-style-name="Default">
      <style:paragraph-properties fo:margin-left="7.514cm" fo:margin-right="0cm" fo:text-align="justify" style:justify-single-word="false" fo:text-indent="0.529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21" style:family="paragraph" style:parent-style-name="Default">
      <style:paragraph-properties fo:margin-left="7.514cm" fo:margin-right="0cm" fo:text-align="justify" style:justify-single-word="false" fo:text-indent="-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officeooo:paragraph-rsid="000a88d7" style:font-size-asian="12pt" style:font-weight-asian="normal" style:font-size-complex="12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fo:font-weight="bold" officeooo:rsid="0008aaae" style:font-name-asian="Calibri" style:font-weight-asian="bold" style:font-name-complex="Calibri" style:font-weight-complex="bold"/>
    </style:style>
    <style:style style:name="T4" style:family="text">
      <style:text-properties fo:color="#000000" fo:font-weight="bold" officeooo:rsid="000d42ef" style:font-name-asian="Calibri" style:font-weight-asian="bold" style:font-name-complex="Calibri" style:font-weight-complex="bold"/>
    </style:style>
    <style:style style:name="T5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/>
    </style:style>
    <style:style style:name="T6" style:family="text">
      <style:text-properties fo:color="#000000" style:font-name="Arial" fo:font-size="12pt" fo:language="zxx" fo:country="none" officeooo:rsid="000d42ef" fo:background-color="transparent" style:font-size-asian="12pt" style:font-name-complex="Arial" style:font-size-complex="12pt" style:font-style-complex="italic"/>
    </style:style>
    <style:style style:name="T7" style:family="text">
      <style:text-properties fo:color="#000000" style:font-name="Arial" fo:language="zxx" fo:country="none"/>
    </style:style>
    <style:style style:name="T8" style:family="text">
      <style:text-properties fo:color="#000000" style:font-name="Arial" fo:language="zxx" fo:country="none" officeooo:rsid="000a88d7"/>
    </style:style>
    <style:style style:name="T9" style:family="text">
      <style:text-properties fo:color="#000000" style:font-name="Arial" fo:language="zxx" fo:country="none" officeooo:rsid="000d42e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background-color="transparent" style:font-size-asian="12pt" style:font-size-complex="12pt"/>
    </style:style>
    <style:style style:name="T13" style:family="text">
      <style:text-properties style:font-name="Arial" fo:font-size="12pt" fo:background-color="transparent" style:font-size-asian="12pt" style:font-name-complex="Arial" style:font-size-complex="12pt" style:font-style-complex="italic"/>
    </style:style>
    <style:style style:name="T14" style:family="text">
      <style:text-properties style:font-name="Arial" fo:font-size="10.5pt" style:font-size-asian="10.5pt" style:font-size-complex="10.5pt"/>
    </style:style>
    <style:style style:name="T15" style:family="text">
      <style:text-properties officeooo:rsid="0008aaae"/>
    </style:style>
    <style:style style:name="T16" style:family="text">
      <style:text-properties officeooo:rsid="000a88d7"/>
    </style:style>
    <style:style style:name="T17" style:family="text">
      <style:text-properties officeooo:rsid="000d42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/></text:p>
      <text:p text:style-name="P6"><text:span text:style-name="T1"><text:s/></text:span><text:span text:style-name="T2">PORTARIA N° 1</text:span><text:span text:style-name="T4">7</text:span><text:span text:style-name="T2">, </text:span><text:span text:style-name="T4">19</text:span><text:span text:style-name="T2"> DE JU</text:span><text:span text:style-name="T3">L</text:span><text:span text:style-name="T2">HO DE 2013</text:span></text:p>
      <text:p text:style-name="P7"/>
      <text:p text:style-name="P21"><text:span text:style-name="T16"/></text:p>
      <text:p text:style-name="P21"><text:span text:style-name="T16">Com</text:span><text:span text:style-name="T17">u</text:span><text:span text:style-name="T16">nica a licença do Presidente no per</text:span><text:span text:style-name="T17">íodo compreendente de 22 de julho de 2013 a 27 de julho de 2013, atribuindo a Vice-Presidente poderes para exercer o mandato neste período e dá outras providências.</text:span></text:p>
      <text:p text:style-name="P19"><text:s text:c="2"/></text:p>
      <text:p text:style-name="P18"><text:span text:style-name="T14"><text:s/></text:span></text:p>
      <text:p text:style-name="P17"><text:s text:c="2"/></text:p>
      <text:p text:style-name="P13"><text:span text:style-name="T10"><text:tab/><text:tab/></text:span><text:span text:style-name="T7">O Presidente do Conselho de Arquitetura e Urbanismo do Estado de Mato Grosso, no uso de suas atribuições legais, nos termos da Lei 12.378/2010 e dos Regimentos <text:s/>Interno do CAU/BR e CAU/MT, informa o seu licenciamento temporáio do cargo de Presidente entre </text:span><text:span text:style-name="T9">22</text:span><text:span text:style-name="T7"> de </text:span><text:span text:style-name="T8">Julho</text:span><text:span text:style-name="T7"> de 2013 e </text:span><text:span text:style-name="T9">2</text:span><text:span text:style-name="T7">7 de </text:span><text:span text:style-name="T8">Julho</text:span><text:span text:style-name="T7"> <text:s/>de 2013, <text:s/>perído em que </text:span><text:span text:style-name="T9">a</text:span><text:span text:style-name="T7"> Vice-Presidente assume o cargo temporariamente, conforme determina o art. 34 do Regimento Interno do CAU/MT.</text:span></text:p>
      <text:p text:style-name="P13"><text:span text:style-name="T10"><text:tab/><text:tab/></text:span></text:p>
      <text:p text:style-name="P14"><text:span text:style-name="T10"><text:tab/><text:tab/>RESOLVE:</text:span> <text:s/></text:p>
      <text:p text:style-name="P1"/>
      <text:p text:style-name="P12"><text:tab/><text:tab/>Art. 1° - <text:s/><text:span text:style-name="T7">Licenciar-se do cargo de Presidente entre o perído de </text:span><text:span text:style-name="T9">22</text:span><text:span text:style-name="T7"> de </text:span><text:span text:style-name="T8">Julho</text:span><text:span text:style-name="T7"> de 2013 e </text:span><text:span text:style-name="T9">2</text:span><text:span text:style-name="T7">7 de </text:span><text:span text:style-name="T8">Julho</text:span><text:span text:style-name="T7"> <text:s/>de 2013;</text:span></text:p>
      <text:p text:style-name="P2"><text:tab/></text:p>
      <text:p text:style-name="P10"><text:span text:style-name="T11"><text:tab/><text:tab/>Art.</text:span><text:span text:style-name="T12"> </text:span><text:span text:style-name="Fonte_20_parág._20_padrão"><text:span text:style-name="T13">2° - <text:s/></text:span></text:span><text:span text:style-name="Fonte_20_parág._20_padrão"><text:span text:style-name="T5">Atribuir competêcia </text:span></text:span><text:span text:style-name="Fonte_20_parág._20_padrão"><text:span text:style-name="T6">a</text:span></text:span><text:span text:style-name="Fonte_20_parág._20_padrão"><text:span text:style-name="T5"> Vice-presidente para exercer as atribuções inerentes ao cargo de Presidente durante o período citado no artigo anterior;</text:span></text:span></text:p>
      <text:p text:style-name="P16"/>
      <text:p text:style-name="P12"><text:tab/><text:tab/>Art. 3° - <text:s/><text:span text:style-name="T7">Esta Portaria entra em vigor na data de sua publicão e terá validade até o dia </text:span><text:span text:style-name="T9">2</text:span><text:span text:style-name="T7">7 de </text:span><text:span text:style-name="T8">Julho</text:span><text:span text:style-name="T7"> de 2013, perdendo a sua eficáia após findo o prazo;</text:span></text:p>
      <text:p text:style-name="P2"/>
      <text:p text:style-name="P2"><text:tab/><text:tab/></text:p>
      <text:p text:style-name="P2"/>
      <text:p text:style-name="P2"/>
      <text:p text:style-name="P3"/>
      <text:p text:style-name="P3">Cuiabá-MT, <text:span text:style-name="T17">19 </text:span>de ju<text:span text:style-name="T15">l</text:span>ho de 2013 .</text:p>
      <text:p text:style-name="P9"/>
      <text:p text:style-name="P9"/>
      <text:p text:style-name="P9"/>
      <text:p text:style-name="P8">Claudio Santos de Miranda</text:p>
      <text:p text:style-name="P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EB858282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1" text:anchor-type="paragraph" svg:width="17cm" svg:height="1.425cm" draw:z-index="1"><draw:image xlink:href="Pictures/10000000000005130000006DF9298CE2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17:01:19.52</meta:creation-date>
    <dc:date>2013-07-12T14:33:50.27</dc:date>
    <meta:editing-duration>PT8H8M24S</meta:editing-duration>
    <meta:editing-cycles>20</meta:editing-cycles>
    <meta:generator>LibreOffice/3.6$Windows_x86 LibreOffice_project/e29a214-2bbed72-0621de6-a97528c-8f066d</meta:generator>
    <meta:print-date>2013-07-12T14:33:49.06</meta:print-date>
    <meta:document-statistic meta:table-count="0" meta:image-count="2" meta:object-count="0" meta:page-count="1" meta:paragraph-count="16" meta:word-count="205" meta:character-count="1175" meta:non-whitespace-character-count="950"/>
  </office:meta>
</office:document-meta>
</file>