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7.726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language-complex="ar" style:country-complex="SA"/>
    </style:style>
    <style:style style:name="T3" style:family="text">
      <style:text-properties fo:language="en" fo:country="U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8">PORTARIA <text:s/>Nº 18/13</text:p>
      <text:p text:style-name="P8"/>
      <text:p text:style-name="P8"><text:s/></text:p>
      <text:p text:style-name="P8"/>
      <text:p text:style-name="P11">Dispõe sobre destituição do Conselheiro Nicácio Lemes de Almeida Júnior do cargo de Vice Presidente e eleição da Conselheira Rita de Cássia Oliveira Chiletto para o cargo.</text:p>
      <text:p text:style-name="P11"/>
      <text:p text:style-name="P11"/>
      <text:p text:style-name="P12"/>
      <text:p text:style-name="P1">O Conselho de Arquitetura e Urbanismo de Mato Grosso – CAU/MT, no uso de suas atribuições que lhe conferem o Art. 34 da Lei 12.378, de 31 de dezembro de 2010 e Art. 29 do Regimento Interno, de acordo com o que se deliberou em sessão plenária ordinária <text:s/>18, do dia 22 <text:s/>de junho <text:s/>de 2013.</text:p>
      <text:p text:style-name="P3"/>
      <text:p text:style-name="P3"/>
      <text:p text:style-name="P3">Resolve:</text:p>
      <text:p text:style-name="P3"/>
      <text:p text:style-name="P7"><text:span text:style-name="T3">Art. 1º - <text:s/></text:span><text:span text:style-name="T2">Destituir</text:span><text:span text:style-name="T3"> do cargo </text:span><text:span text:style-name="T2">de</text:span><text:span text:style-name="T3"> </text:span><text:span text:style-name="T2">Vice Presidente</text:span><text:span text:style-name="T3"> do CAU/MT o </text:span><text:span text:style-name="T2">Conselheiro</text:span><text:span text:style-name="T3"> Titular </text:span><text:span text:style-name="T2">Nicácio Lemes de Almeida Júnior.</text:span></text:p>
      <text:p text:style-name="P9"/>
      <text:p text:style-name="P9">Art. 2º <text:s/>- <text:s/><text:span text:style-name="T1">Eleger</text:span> a <text:span text:style-name="T1">Conselheira</text:span> Titular Rita de Cássia Oliveira Chiletto, <text:span text:style-name="T1">Vice Presidente</text:span> do Conselho. <text:s/></text:p>
      <text:p text:style-name="P9"/>
      <text:p text:style-name="P9"/>
      <text:p text:style-name="P9">Art. 3º - Esta <text:span text:style-name="T1">portaria</text:span> entra em vigor na data da deliberação plenária.</text:p>
      <text:p text:style-name="P9"/>
      <text:p text:style-name="P9"/>
      <text:p text:style-name="P9"/>
      <text:p text:style-name="P9">Cuiabá, 24 de junho de 2013.</text:p>
      <text:p text:style-name="P9"/>
      <text:p text:style-name="P9"/>
      <text:p text:style-name="P10"/>
      <text:p text:style-name="P2"/>
      <text:p text:style-name="P4">Claudio Santos de Miranda</text:p>
      <text:p text:style-name="P5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07-18T15:50:02.74</dc:date>
    <meta:editing-duration>PT3H10M46S</meta:editing-duration>
    <meta:editing-cycles>7</meta:editing-cycles>
    <meta:generator>BrOffice/3.3$Win32 LibreOffice_project/330m19$Build-401</meta:generator>
    <meta:print-date>2013-03-27T12:27:16.04</meta:print-date>
    <meta:document-statistic meta:table-count="0" meta:image-count="0" meta:object-count="0" meta:page-count="1" meta:paragraph-count="11" meta:word-count="146" meta:character-count="836"/>
  </office:meta>
</office:document-meta>
</file>