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7.964cm" fo:margin-right="0cm" fo:text-align="justify" style:justify-single-word="false" fo:text-indent="0cm" style:auto-text-indent="false"/>
      <style:text-properties style:font-name="Arial" fo:font-style="italic" style:font-style-asian="italic" style:font-style-complex="italic"/>
    </style:style>
    <style:style style:name="P14" style:family="paragraph" style:parent-style-name="Standard">
      <style:paragraph-properties fo:margin-left="7.964cm" fo:margin-right="0cm" fo:line-height="150%" fo:text-align="justify" style:justify-single-word="false" fo:text-indent="0cm" style:auto-text-indent="false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0.5pt" style:font-size-asian="10.5pt" style:font-size-complex="10.5pt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94cm" fo:text-indent="-0.635cm" fo:margin-left="2.09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29cm" fo:text-indent="-0.635cm" fo:margin-left="2.72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364cm" fo:text-indent="-0.635cm" fo:margin-left="3.36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999cm" fo:text-indent="-0.635cm" fo:margin-left="3.99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634cm" fo:text-indent="-0.635cm" fo:margin-left="4.63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269cm" fo:text-indent="-0.635cm" fo:margin-left="5.26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904cm" fo:text-indent="-0.635cm" fo:margin-left="5.90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539cm" fo:text-indent="-0.635cm" fo:margin-left="6.53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174cm" fo:text-indent="-0.635cm" fo:margin-left="7.17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809cm" fo:text-indent="-0.635cm" fo:margin-left="7.80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PORTARIA <text:s/>N° 20, DE 07 DE AGOSTO DE 2014.</text:p>
      <text:p text:style-name="P13"/>
      <text:p text:style-name="P13"/>
      <text:p text:style-name="P14">Regulamenta o compartilhamento, entre o CAU/BR e os CAU/UF, da gestão relativa ao Centro de Serviços Compartilhados dos Conselhos de Arquitetura e Urbanismo do Mato Grosso.</text:p>
      <text:p text:style-name="P2"/>
      <text:p text:style-name="P3">O Presidente do Conselho de Arquitetura e Urbanismo de Mato Grosso (CAU/MT), no uso <text:s/>de suas atribuições legais previstas no artigo 35, inciso III da Lei n° 12.378/2010, </text:p>
      <text:p text:style-name="P3">Considerando o que determina a Resolução CAU/BR <text:s/>nº 71, de 24 de janeiro de 2014, em seu Anexo I que trata do Centro de Serviços Compartilhados,</text:p>
      <text:p text:style-name="P3">Considerando que o SICCAU é monitorado por meio de registros que permitem identificar e rastrear o uso devido ou indevido em caráter de segurança e sigilo,</text:p>
      <text:p text:style-name="P3">Considerando que a senha para a administração do SICCAU é pessoal e intransferível,</text:p>
      <text:p text:style-name="P3">Considerando que os dados das pessoas físicas e jurídicas existentes no SICCAU são sigilosos e de uso exclusivo para fins administrativos do CAU;</text:p>
      <text:p text:style-name="P9"/>
      <text:p text:style-name="P9">RESOLVE:</text:p>
      <text:p text:style-name="P4"/>
      <text:p text:style-name="P4">Delegar à <text:span text:style-name="T1">Dinéia Pinhedo Hernandes – Gerente Geral</text:span>, poderes necessários ao cumprimento da função da Unidade de Referência Local nos termos do item 2.6 do Anexo I da Resolução 71/2014.</text:p>
      <text:p text:style-name="P4"/>
      <text:list xml:id="list34629578" text:style-name="L1">
        <text:list-item>
          <text:p text:style-name="P15">Coordenador <text:s text:c="2"/>a gestão <text:s text:c="2"/>de <text:s text:c="2"/>acesso e <text:s text:c="3"/>permissões às <text:s text:c="3"/>soluções de <text:s/>TI no <text:s text:c="2"/>âmbito <text:s/>do <text:s text:c="2"/></text:p>
        </text:list-item>
        <text:list-item>
          <text:p text:style-name="P15"><text:s/>CAU/MT</text:p>
          <text:p text:style-name="P15">administrando o cadastro de usuários e controle de concessão das permissões do SICCAU <text:s/>E IGEO;</text:p>
        </text:list-item>
        <text:list-item>
          <text:p text:style-name="P15">Coordenar <text:s/>as demandas do CAU/MT no que diz respeito a manutenção das soluções de TI compartilhadas, por meio do Gerenciador de demandas do Centro de Serviços Compartilhados</text:p>
          <text:p text:style-name="P16"><text:span text:style-name="T2">(</text:span><text:a xlink:type="simple" xlink:href="http://cscsiccau.caubr.gov.br/"><text:span text:style-name="T2">http://cscsiccau.caubr.gov.br</text:span></text:a><text:span text:style-name="T2">);</text:span></text:p>
        </text:list-item>
        <text:list-item>
          <text:p text:style-name="P15">Propor o desenvolvimento de evolução de solução de TI;</text:p>
        </text:list-item>
        <text:list-item>
          <text:p text:style-name="P15">Propor à Unidade Gestora do Centro de Serviços Compartilhados processos, métodos, técnicas, ferramentas e padrões aplicáveis ao provimento de soluções de TI;</text:p>
        </text:list-item>
        <text:list-item>
          <text:p text:style-name="P15">Avaliar as regras de negócio, os requisitos e os níveis de serviço definidos pela unidade gestora da solução TI e encaminhar à Unidade Gestora do Centro de Serviços Compartilhados possíveis inconsistências ou incompatibilidades, de modo a promover a integração das soluções de TI, a padronização da arquitetura tecnólogica e a maximização dos benefícios para o CSC;</text:p>
        </text:list-item>
        <text:list-item>
          <text:p text:style-name="P15">Manter as unidades do CAU/MT informadas sobre o andamento de demandas e projetos relativos à solução de TI;</text:p>
        </text:list-item>
      </text:list>
      <text:p text:style-name="P11"/>
      <text:p text:style-name="P12">A presente Portaria entra em vigor a partir da data de sua assinatura.</text:p>
      <text:p text:style-name="P6"/>
      <text:p text:style-name="P5">Cuiabá, 07 de agosto de 2014.</text:p>
      <text:p text:style-name="P5"/>
      <text:p text:style-name="P5"/>
      <text:p text:style-name="P8">Claudio Santos de Miranda </text:p>
      <text:p text:style-name="P7"><draw:frame draw:style-name="fr2" draw:name="figura2" text:anchor-type="paragraph" svg:x="-0.053cm" svg:y="0.863cm" svg:width="17cm" svg:height="2.05cm" draw:z-index="1"><draw:image xlink:href="Pictures/10000000000005130000006D3995519D.jpg" xlink:type="simple" xlink:show="embed" xlink:actuate="onLoad"/></draw:frame>Presidente do CAU-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7cm" svg:height="1.693cm" draw:z-index="0"><draw:image xlink:href="Pictures/100000000000072D000000B76683521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2T14:35:48.09</meta:creation-date>
    <dc:date>2014-08-08T14:48:56.33</dc:date>
    <meta:editing-duration>PT3H16M31S</meta:editing-duration>
    <meta:editing-cycles>32</meta:editing-cycles>
    <meta:generator>BrOffice/3.3$Win32 LibreOffice_project/330m19$Build-401</meta:generator>
    <meta:print-date>2014-08-06T16:05:51.65</meta:print-date>
    <meta:document-statistic meta:table-count="0" meta:image-count="2" meta:object-count="0" meta:page-count="1" meta:paragraph-count="22" meta:word-count="380" meta:character-count="2337"/>
  </office:meta>
</office:document-meta>
</file>