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PORTARIA <text:s/>Nº 21, 20 DE AGOSTO DE 2014.</text:p>
      <text:p text:style-name="P2"/>
      <text:p text:style-name="P2"/>
      <text:p text:style-name="P2"><text:s/></text:p>
      <text:p text:style-name="P10"/>
      <text:p text:style-name="P6"/>
      <text:p text:style-name="P6"><text:span text:style-name="T1">O PRESIDENTE DO CONSELHO DE ARQITETURA E URBANISMO DO ESTADO DE MATO GROSSO – CAU/MT</text:span>, no uso de suas atribuições que lhe conferem o art. 35, inciso III, da Lei 12.378, de 31 de dezembro de 2010;</text:p>
      <text:p text:style-name="P6"/>
      <text:p text:style-name="P6">Considerando o disposto no art. 32 do Regimento Interno deste Conselho de Arquitetura e Urbanismo;</text:p>
      <text:p text:style-name="P7"/>
      <text:p text:style-name="P7">Resolve:</text:p>
      <text:p text:style-name="P3"/>
      <text:p text:style-name="P3">Art. 1º - <text:s/>Desligar o colaborador Odenil Alcântara da Silva, inscrito sob o CPF nº 627.749.841-34 do Cargo de Livre Provimento em Comissão, função de Assessoria ao Plenário e Presidência, que atualmente exerce no âmbito deste Conselho;</text:p>
      <text:p text:style-name="P3"/>
      <text:p text:style-name="P3">Art. 2º - Esta portaria entra em vigor na data de sua assinatura.</text:p>
      <text:p text:style-name="P3"/>
      <text:p text:style-name="P3"/>
      <text:p text:style-name="P3"/>
      <text:p text:style-name="P4">Cuiabá, 20 de Agosto de 2014.</text:p>
      <text:p text:style-name="P3"/>
      <text:p text:style-name="P3"/>
      <text:p text:style-name="P5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4-08-20T14:14:52.33</dc:date>
    <meta:print-date>2014-08-20T13:28:13.26</meta:print-date>
    <meta:editing-cycles>27</meta:editing-cycles>
    <meta:editing-duration>PT9H12M13S</meta:editing-duration>
    <meta:document-statistic meta:table-count="0" meta:image-count="2" meta:object-count="0" meta:page-count="1" meta:paragraph-count="10" meta:word-count="124" meta:character-count="713"/>
    <meta:user-defined meta:name="Informações 1"/>
    <meta:user-defined meta:name="Informações 2"/>
    <meta:user-defined meta:name="Informações 3"/>
    <meta:user-defined meta:name="Informações 4"/>
  </office:meta>
</office:document-meta>
</file>