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437C80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fd16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fd168" officeooo:paragraph-rsid="000fd16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36b7e" officeooo:paragraph-rsid="00136b7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fd168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0fd16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rsid="000fd168" officeooo:paragraph-rsid="000fd168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fd168"/>
    </style:style>
    <style:style style:name="P8" style:family="paragraph" style:parent-style-name="Standard">
      <style:text-properties style:font-name="Arial" officeooo:rsid="000fd168" officeooo:paragraph-rsid="000fd168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fd168" officeooo:paragraph-rsid="000fd168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fd168" officeooo:paragraph-rsid="000fd168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36b7e" officeooo:paragraph-rsid="000fd168"/>
    </style:style>
    <style:style style:name="P12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officeooo:paragraph-rsid="000fd168" style:font-style-asian="italic" style:font-style-complex="italic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officeooo:rsid="000fd168" officeooo:paragraph-rsid="000fd168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0fd168" officeooo:paragraph-rsid="000fd168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41b22" officeooo:paragraph-rsid="00141b22"/>
    </style:style>
    <style:style style:name="T1" style:family="text">
      <style:text-properties officeooo:rsid="000fd168"/>
    </style:style>
    <style:style style:name="T2" style:family="text">
      <style:text-properties officeooo:rsid="000ff510"/>
    </style:style>
    <style:style style:name="T3" style:family="text">
      <style:text-properties officeooo:rsid="0011dafa"/>
    </style:style>
    <style:style style:name="T4" style:family="text">
      <style:text-properties fo:font-weight="normal" officeooo:rsid="000fd168" style:font-weight-asian="normal" style:font-weight-complex="normal"/>
    </style:style>
    <style:style style:name="T5" style:family="text">
      <style:text-properties officeooo:rsid="00136b7e"/>
    </style:style>
    <style:style style:name="T6" style:family="text">
      <style:text-properties officeooo:rsid="00141b22"/>
    </style:style>
    <style:style style:name="T7" style:family="text">
      <style:text-properties officeooo:rsid="001503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ORTARIA NORMATIVA</text:span><text:span text:style-name="T1"> N° </text:span><text:span text:style-name="T7">21</text:span><text:span text:style-name="T1">, DE </text:span><text:span text:style-name="T6">02</text:span><text:span text:style-name="T1"> DE </text:span><text:span text:style-name="T6">AGOSTO</text:span><text:span text:style-name="T1"> DE 2013.</text:span></text:p>
      <text:p text:style-name="P8"/>
      <text:p text:style-name="P13"/>
      <text:p text:style-name="P13"/>
      <text:p text:style-name="P13">Regulamenta a realização e a compensação do </text:p>
      <text:p text:style-name="P12"><text:span text:style-name="T1">trabalho extraordinário pelos empregados do CAU/</text:span><text:span text:style-name="T2">MT</text:span><text:span text:style-name="T1"> e dá outras providências.</text:span></text:p>
      <text:p text:style-name="P8"/>
      <text:p text:style-name="P8"/>
      <text:p text:style-name="P4"><text:span text:style-name="T1">O Presidente do Conselho de Arquitetura e Urbanismo </text:span><text:span text:style-name="T2">de Mato Grosso</text:span><text:span text:style-name="T1"> (CAU/</text:span><text:span text:style-name="T2">MT</text:span><text:span text:style-name="T1">), no exercício das atribuições que lhe conferem o art. </text:span><text:span text:style-name="T2">35</text:span><text:span text:style-name="T1">, inciso III da Lei n° 12.378, de 31 de dezembro de 2010, e o art. </text:span><text:span text:style-name="T2">32</text:span><text:span text:style-name="T1">, inciso I do Regimento </text:span><text:span text:style-name="T2">Interno deste conselho,</text:span></text:p>
      <text:p text:style-name="P9"/>
      <text:p text:style-name="P2">RESOLVE:</text:p>
      <text:p text:style-name="P9"/>
      <text:p text:style-name="P5"><text:span text:style-name="T1">Art. 1°</text:span><text:span text:style-name="T1"> A realização de trabalho extraordinário, pelos empregados do Conselho de Arquitetura e Urbanismo d</text:span><text:span text:style-name="T3">e</text:span><text:span text:style-name="T1"> </text:span><text:span text:style-name="T3">Mato Grosso</text:span><text:span text:style-name="T1"> (CAU/</text:span><text:span text:style-name="T3">MT</text:span><text:span text:style-name="T1">), regula-se pelo disposto nesta </text:span><text:span text:style-name="T3">Portaria Normativa</text:span><text:span text:style-name="T1">.</text:span></text:p>
      <text:p text:style-name="P6"/>
      <text:p text:style-name="P5"><text:span text:style-name="T1">Art. 2° </text:span><text:span text:style-name="T1">A realização de trabalho extraordinário de que trata esta Portaria Normativa depende de solicitação em que conste a justificação quanto a sua necessidade, com indicação:</text:span></text:p>
      <text:p text:style-name="P6"/>
      <text:p text:style-name="P5"><text:span text:style-name="T1">a)</text:span><text:span text:style-name="T1"> das atividades a serem executadas;</text:span></text:p>
      <text:p text:style-name="P6"/>
      <text:p text:style-name="P5"><text:span text:style-name="T1">b)</text:span><text:span text:style-name="T1"> das pessoas incumbidas da realização;</text:span></text:p>
      <text:p text:style-name="P6"/>
      <text:p text:style-name="P5"><text:span text:style-name="T1">c)</text:span><text:span text:style-name="T1"> dos dias e horários da sua realização;</text:span></text:p>
      <text:p text:style-name="P6"/>
      <text:p text:style-name="P5"><text:span text:style-name="T1">d)</text:span><text:span text:style-name="T1"> da impossibilidade de realização do trabalho no horário normal.</text:span></text:p>
      <text:p text:style-name="P6"/>
      <text:p text:style-name="P5"><text:span text:style-name="T1">Art. 3° </text:span><text:span text:style-name="T1">A solicitação de que trata o art. 2° ficará a cargo:</text:span></text:p>
      <text:p text:style-name="P6"/>
      <text:p text:style-name="P5"><text:span text:style-name="T1">I</text:span><text:span text:style-name="T1"> - do coordenador da comissão interessada, no caso de trabalho extraordinário a ser realizado por assessores e assistentes das comissões;</text:span></text:p>
      <text:p text:style-name="P6"/>
      <text:p text:style-name="P5"><text:span text:style-name="T1">II</text:span><text:span text:style-name="T1"> - do gerente ou assessor-chefe responsável pela gerência ou assessoria interessada.</text:span></text:p>
      <text:p text:style-name="P6"/>
      <text:p text:style-name="P5"><text:span text:style-name="T1">Parágrafo único.</text:span><text:span text:style-name="T1"> As solicitações de trabalho extraordinário serão encaminhadas:</text:span></text:p>
      <text:p text:style-name="P6"/>
      <text:p text:style-name="P4"><text:span text:style-name="T4">I -</text:span><text:span text:style-name="T1"> nos casos do inciso I do caput, ao Presidente do CAU/</text:span><text:span text:style-name="T3">MT</text:span><text:span text:style-name="T1">, por intermédio do assessor responsável pela coordenação das Assessorias de Comissões;</text:span></text:p>
      <text:p text:style-name="P9"/>
      <text:p text:style-name="P4"><text:span text:style-name="T1">II - nos casos do inciso II do caput, ao Presidente do CAU/</text:span><text:span text:style-name="T3">MT</text:span><text:span text:style-name="T1">, por intermédio do Gerencia</text:span><text:span text:style-name="T3"> Geral</text:span><text:span text:style-name="T1">.</text:span></text:p>
      <text:p text:style-name="P9"/>
      <text:p text:style-name="P4"><text:span text:style-name="T1">Art. 4° O trabalho extraordinário não poderá ser realizado sem antes ter sido expressamente autorizado pelo Presidente do CAU/</text:span><text:span text:style-name="T3">MT</text:span><text:span text:style-name="T1">.</text:span></text:p>
      <text:p text:style-name="P9"/>
      <text:p text:style-name="P4"><text:soft-page-break/><text:span text:style-name="T1">Parágrafo único. Em casos excepcionais, devidamente motivados, </text:span><text:span text:style-name="T3">a Gerencia Geral</text:span><text:span text:style-name="T1"> do CAU/</text:span><text:span text:style-name="T3">MT</text:span><text:span text:style-name="T1"> poderá autorizar a realização do trabalho extraordinário, caso em que deverá submeter essa decisão </text:span><text:span text:style-name="T3">a</text:span><text:span text:style-name="T1"> ratificação do Presidente do CAU/</text:span><text:span text:style-name="T3">MT</text:span><text:span text:style-name="T1">.</text:span></text:p>
      <text:p text:style-name="P9"/>
      <text:p text:style-name="P9">Art. 5° Ressalvados os casos excepcionais em que não seja possível a compensação de horário, todo trabalho extraordinário será compensado com igual período de folgas a ser concedido ao empregado que tiver trabalhado nessas condições, respeitadas as disposições do art. 6° seguinte.</text:p>
      <text:p text:style-name="P9"/>
      <text:p text:style-name="P9">Art. 6° A compensação de horas trabalhadas em regime de trabalho extraordinário atenderá ao seguinte:</text:p>
      <text:p text:style-name="P9"/>
      <text:p text:style-name="P9">I - o trabalho extraordinário deverá ser compensado com o correspondente número de horas de folga até o último dia do mês subsequente ao da sua realização;</text:p>
      <text:p text:style-name="P9"/>
      <text:p text:style-name="P9">II - o gerente responsável pela gerência ou assessoria interessada à Gerência Geral, até o último dia do mês de realização do trabalho extraordinário, a programação de compensação.</text:p>
      <text:p text:style-name="P9"/>
      <text:p text:style-name="P9">Parágrafo único. Será sempre permitido e recomendável que a compensação ocorra dentro do mesmo mês em que realizado o trabalho extraordinário.</text:p>
      <text:p text:style-name="P9"/>
      <text:p text:style-name="P4"><text:span text:style-name="T1">Art. 7° Nos casos em que não seja possível a compensação de horas trabalhadas em regime de trabalho extraordinário, o coordenador da comissão ou o gerente responsável pela gerência ou assessoria interessada justificará essa condição em expediente próprio e o submeterá ao Presidente do CAU/</text:span><text:span text:style-name="T5">MT</text:span><text:span text:style-name="T1">, com vista ao correspondente pagamento, devendo indicar o centro de custos pelo qual ocorrerá a despesa com o pagamento de horas de trabalho extraordinário.</text:span></text:p>
      <text:p text:style-name="P9"/>
      <text:p text:style-name="P4"><text:span text:style-name="T1">Art. </text:span><text:span text:style-name="T5">8</text:span><text:span text:style-name="T1">° Em nenhuma hipótese será autorizado o pagamento de trabalho extraordinário a empregados ocupantes de empregos de livre provimento e demissão não submetidos a registros e controles de horário de trabalho.</text:span></text:p>
      <text:p text:style-name="P9"/>
      <text:p text:style-name="P15">Art. 9º Para todos os efeitos, esta Portaria revoga o Manual de Gestão de Pessoas que dispõe sobre as normas de jornada extraordinária.</text:p>
      <text:p text:style-name="P9"/>
      <text:p text:style-name="P9">Art. 10. Esta Portaria Normativa entra em vigor nesta data.</text:p>
      <text:p text:style-name="P9"/>
      <text:p text:style-name="P11"/>
      <text:p text:style-name="P7"><text:span text:style-name="T5">Cuiabá</text:span><text:span text:style-name="T1">, </text:span><text:span text:style-name="T5">02</text:span><text:span text:style-name="T1"> de </text:span><text:span text:style-name="T5">Agosto</text:span><text:span text:style-name="T1"> de 2013.</text:span></text:p>
      <text:p text:style-name="P10"/>
      <text:p text:style-name="P10"/>
      <text:p text:style-name="P10"/>
      <text:p text:style-name="P10"/>
      <text:p text:style-name="P3">CLÁUDIO SANTOS DE MIRANDA</text:p>
      <text:p text:style-name="P1"><text:span text:style-name="T1">Presidente do CAU/</text:span><text:span text:style-name="T5">M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1"><draw:image xlink:href="Pictures/100000000000072D000000B7437C807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4:35:48.09</meta:creation-date>
    <dc:date>2013-08-05T14:58:20.72</dc:date>
    <meta:editing-duration>PT36M54S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2" meta:paragraph-count="31" meta:word-count="583" meta:character-count="3714" meta:non-whitespace-character-count="3161"/>
  </office:meta>
</office:document-meta>
</file>