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7.964cm" fo:margin-right="0cm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8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9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0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1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2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3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24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Times New Roman1" fo:font-size="11pt" fo:font-style="italic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1pt" fo:font-style="italic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" fo:font-size="11pt" fo:font-style="italic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fo:font-size="11pt" fo:font-style="italic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fo:font-size="11pt" fo:font-style="italic" fo:font-weight="normal" fo:background-color="transparent" style:font-name-asian="Wide Latin" style:font-name-complex="Wide Latin"/>
    </style:style>
    <style:style style:name="T6" style:family="text">
      <style:text-properties style:use-window-font-color="true" fo:font-size="11pt" fo:font-style="italic" fo:font-weight="normal" fo:background-color="transparent" style:font-name-asian="Wide Latin" style:font-style-asian="normal" style:font-name-complex="Wide Latin" style:font-style-complex="normal"/>
    </style:style>
    <style:style style:name="T7" style:family="text">
      <style:text-properties style:use-window-font-color="true" fo:font-size="11pt" fo:font-style="italic" fo:font-weight="bold" fo:background-color="transparent" style:font-name-asian="Times New Roman1" style:font-name-complex="Times New Roman1"/>
    </style:style>
    <style:style style:name="T8" style:family="text">
      <style:text-properties style:use-window-font-color="true" fo:font-size="11pt" fo:font-style="normal" fo:font-weight="normal" fo:background-color="transparent" style:font-name-asian="Wide Latin" style:font-style-asian="normal" style:font-name-complex="Wide Latin" style:font-style-complex="normal"/>
    </style:style>
    <style:style style:name="T9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fo:font-style="italic" fo:font-weight="normal" fo:background-color="transparent" style:font-name-asian="Wide Latin" style:font-name-complex="Wide Latin"/>
    </style:style>
    <style:style style:name="T11" style:family="text">
      <style:text-properties style:use-window-font-color="true" fo:font-style="italic" fo:font-weight="normal" fo:background-color="transparent" style:font-name-asian="Wide Latin" style:font-style-asian="normal" style:font-name-complex="Wide Latin" style:font-style-complex="normal"/>
    </style:style>
    <style:style style:name="T12" style:family="text">
      <style:text-properties style:use-window-font-color="true" fo:font-style="italic" fo:font-weight="bold" fo:background-color="transparent" style:font-name-asian="Times New Roman1" style:font-name-complex="Times New Roman1"/>
    </style:style>
    <style:style style:name="T13" style:family="text">
      <style:text-properties style:use-window-font-color="true" fo:font-style="normal" fo:font-weight="normal" fo:background-color="transparent" style:font-name-asian="Wide Latin" style:font-style-asian="normal" style:font-name-complex="Wide Latin" style:font-style-complex="normal"/>
    </style:style>
    <style:style style:name="T14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5" style:family="text">
      <style:text-properties style:use-window-font-color="true" fo:font-weight="normal" fo:background-color="transparent" style:font-name-asian="Wide Latin" style:font-name-complex="Wide Latin"/>
    </style:style>
    <style:style style:name="T16" style:family="text">
      <style:text-properties style:use-window-font-color="true" fo:font-weight="bold" fo:background-color="transparent" style:font-name-asian="Times New Roman1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PORTARIA N° 23, DE 30 DE OUTUBRO DE 2013.</text:p>
      <text:p text:style-name="P11"/>
      <text:p text:style-name="P13"/>
      <text:p text:style-name="P14"/>
      <text:p text:style-name="P14"/>
      <text:p text:style-name="P14">Estabelece autonomia à Agente de Fiscalização para realizar atos fiscalizatórios no âmbito do Estado de Mato Grosso.</text:p>
      <text:p text:style-name="P15"/>
      <text:p text:style-name="P15"/>
      <text:p text:style-name="P15"/>
      <text:p text:style-name="P25"><text:span text:style-name="T16">O PRESIDENTE DO CONSELHO DE ARQUITETURA E URBANISMO DE MATO GROSSO</text:span><text:span text:style-name="T14">, no uso da atribuição que lhe confere o art. 34 e seus incisos e 35 da Lei 12.378/2010, bem como o 32 do Regimento Interno,</text:span></text:p>
      <text:p text:style-name="P18"/>
      <text:p text:style-name="P16"/>
      <text:p text:style-name="P18">R E S O L V E:</text:p>
      <text:p text:style-name="P16"/>
      <text:p text:style-name="P16"/>
      <text:p text:style-name="P24"><text:span text:style-name="T14"><text:s/>Art. 1º – Cumpridos todos os ritos inerentes ao processo de seleção pública simplificada, conforme Edital 002/2012, designar e autorizar o Agente de Fiscalização – Odenil Alcântara da Silva , <text:s/>CPF-627.749.481-34, <text:s/>a realizar todos e quaisquer atos fiscalizatórios necessários à verificação do cumprimento dos dispositivos legais que norteiam o exercício profissional de arquitetos e urbanistas, bem como, a lavrar e subscrever documentos inerentes ao ofício de Fiscalização, no âmbito do Estado de Mato Grosso.</text:span></text:p>
      <text:p text:style-name="P22"><text:tab/></text:p>
      <text:p text:style-name="P24"><text:span text:style-name="T14">Art. 2</text:span><text:span text:style-name="T15">° - Para que este ato seja de conhecimento público, dê-se a devida e necessária publicidade em jornal local de grande circulação e no Diário Oficial da União. </text:span></text:p>
      <text:p text:style-name="P23"><text:s text:c="12"/></text:p>
      <text:p text:style-name="P24"><text:span text:style-name="T15">Art. 3º <text:s/>- <text:s text:c="2"/>Esta Portaria entra em vigor na data da sua assinatura </text:span></text:p>
      <text:p text:style-name="P17"><text:tab/></text:p>
      <text:p text:style-name="P19"/>
      <text:p text:style-name="P19"/>
      <text:p text:style-name="P19"><text:tab/><text:tab/><text:tab/><text:tab/><text:tab/><text:tab/><text:tab/><text:tab/>Cuiabá, 30 de outubro de 2013.</text:p>
      <text:p text:style-name="P19"/>
      <text:p text:style-name="P19"/>
      <text:p text:style-name="P19"/>
      <text:p text:style-name="P20">CLAUDIO SANTOS DE MIRANDA,</text:p>
      <text:p text:style-name="P21">Presidente do CAU/MT.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3-10-30T12:36:06.89</dc:date>
    <meta:editing-duration>PT36M54S</meta:editing-duration>
    <meta:editing-cycles>2</meta:editing-cycles>
    <meta:generator>BrOffice/3.3$Win32 LibreOffice_project/330m19$Build-401</meta:generator>
    <meta:print-date>2013-10-29T17:22:29.59</meta:print-date>
    <meta:document-statistic meta:table-count="0" meta:image-count="1" meta:object-count="0" meta:page-count="1" meta:paragraph-count="13" meta:word-count="198" meta:character-count="1207"/>
  </office:meta>
</office:document-meta>
</file>