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0.159cm"/>
          <style:tab-stop style:position="2.19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Default"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4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9.366cm" fo:margin-right="0cm" fo:text-align="justify" style:justify-single-word="false" fo:text-indent="0cm" style:auto-text-indent="false" style:text-autospace="none">
        <style:tab-stops>
          <style:tab-stop style:position="0.159cm"/>
          <style:tab-stop style:position="3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style:font-size-asian="12pt" style:font-size-complex="12pt"/>
    </style:style>
    <style:style style:name="T4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/>
    </style:style>
    <style:style style:name="T5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language="zxx" fo:country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13"/>
      <text:p text:style-name="P10"><text:span text:style-name="T1"><text:s/></text:span><text:span text:style-name="T2">PORTARIA N° 23, 20 DE AGOSTO DE 2014</text:span></text:p>
      <text:p text:style-name="P11"/>
      <text:p text:style-name="P15"><text:s text:c="20"/></text:p>
      <text:p text:style-name="P16"/>
      <text:p text:style-name="P16">Designar a Funcionária Juliana Dalila Amorim Pereira Leite, para desempenhar a atividades correspondentes ao Cargo Gratificação da Função de Supervisão de Atendimento do CAU-MT.</text:p>
      <text:p text:style-name="P4"/>
      <text:p text:style-name="P4"><text:s text:c="14"/></text:p>
      <text:p text:style-name="P14"><text:s text:c="2"/></text:p>
      <text:p text:style-name="P8"><text:span text:style-name="T8"><text:tab/></text:span><text:span text:style-name="T9"><text:tab/> </text:span><text:span text:style-name="T5">O PRESIDENTE DO CONSELHO DE ARQUITETURA <text:s/>E URBANISMO DE <text:s/>MATO GROSSO (CAU-MT)</text:span><text:span text:style-name="T3">, no uso de suas atribuições legais, que lhe confere o art. 32, <text:s text:c="4"/>do Regimentos <text:s/>Interno do CAU-MT, designar a funcionária Juliana Dalila Amorim Pereira Leite.</text:span></text:p>
      <text:p text:style-name="P6"><text:s text:c="2"/></text:p>
      <text:p text:style-name="P5"><text:tab/></text:p>
      <text:p text:style-name="P1"><text:span text:style-name="T7"><text:tab/><text:tab/>RESOLVE:</text:span> <text:s/></text:p>
      <text:p text:style-name="P1"/>
      <text:p text:style-name="P2"><text:tab/><text:tab/>Art. 1° - <text:s/><text:span text:style-name="T6">Designar a Funcionária Juliana Dalila Amorim Pereira Leite, para desempenhar a atividades correspondestes ao cargo gratificação de função de Supervisão de Atendimento do <text:tab/>CAU-MT. </text:span></text:p>
      <text:p text:style-name="P2"><text:tab/></text:p>
      <text:p text:style-name="P8"><text:span text:style-name="Fonte_20_parág._20_padrão"><text:span text:style-name="T4"/></text:span></text:p>
      <text:p text:style-name="P8"><text:span text:style-name="T8"><text:tab/><text:tab/>Art. 2° - <text:s/></text:span><text:span text:style-name="T3">Esta Portaria entra em vigor à partir de 01 de setembro de 2014.</text:span></text:p>
      <text:p text:style-name="P2"/>
      <text:p text:style-name="P2"><text:tab/><text:tab/></text:p>
      <text:p text:style-name="P2"/>
      <text:p text:style-name="P3">Cuiabá-MT, 20 de agosto de 2014 .</text:p>
      <text:p text:style-name="P14"/>
      <text:p text:style-name="P14"/>
      <text:p text:style-name="P1"/>
      <text:p text:style-name="P12">CLAUDIO SANTOS DE MIRANDA</text:p>
      <text:p text:style-name="P7"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1" text:anchor-type="paragraph" svg:width="17cm" svg:height="1.425cm" draw:z-index="1"><draw:image xlink:href="Pictures/10000000000005130000006D399551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4-09-24T17:26:37.30</dc:date>
    <meta:editing-duration>PT14H20M56S</meta:editing-duration>
    <meta:editing-cycles>46</meta:editing-cycles>
    <meta:generator>BrOffice/3.3$Win32 LibreOffice_project/330m19$Build-401</meta:generator>
    <meta:print-date>2014-09-04T14:35:42.05</meta:print-date>
    <meta:document-statistic meta:table-count="0" meta:image-count="2" meta:object-count="0" meta:page-count="1" meta:paragraph-count="16" meta:word-count="127" meta:character-count="856"/>
  </office:meta>
</office:document-meta>
</file>