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.5pt" fo:language="pt" fo:country="BR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1" fo:font-size="10.5pt" fo:language="pt" fo:country="BR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8.361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language="pt" fo:country="BR"/>
    </style:style>
    <style:style style:name="T4" style:family="text">
      <style:text-properties style:font-name="Arial1" fo:language="pt" fo:country="BR" fo:font-weight="bold" style:font-weight-asian="bold" style:font-weight-complex="bold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fo:language="pt" fo:country="BR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POTARIA Nº.24 , DE 22 DE AGOSTO DE 2014.</text:span></text:p>
      <text:p text:style-name="P1"/>
      <text:p text:style-name="P1"/>
      <text:p text:style-name="P9">Dispõe sobre crédito a título de Auxílio de Deslocamento Urbano aos Conselheiros Titulares e aos Conselheiros Suplentes em exercício da titularidade na participação das Reuniões Plenárias, Comissões, Grupos de trabalho e Convocações para Reuniões Extraordinárias. <text:s/></text:p>
      <text:p text:style-name="P8"><text:s/></text:p>
      <text:p text:style-name="P3"><text:span text:style-name="T1">O Conselho de Arquitetura e Urbanismo de Mato Grosso – CAU/MT</text:span>, no uso de suas atribuições que lhe conferem os incisos II e X do art. 34 da Lei nº 12.378, de 31 de dezembro de 2010 e do <text:s/>Artigo <text:s/>29 do Regimento Interno;</text:p>
      <text:p text:style-name="P3"><text:span text:style-name="T1">RESOLVE</text:span>:</text:p>
      <text:p text:style-name="P3"><text:span text:style-name="T1">Art. 1</text:span><text:span text:style-name="T5">º</text:span><text:span text:style-name="T2"> –</text:span> Estabelecer <text:s/>concessão de crédito, a título de auxílio a deslocamento urbano aos Conselheiros Titulares e aos</text:p>
      <text:p text:style-name="P3"><text:s/>Conselheiros Suplentes em exercício da titularidade, que estiverem a serviço do Conselho<text:span text:style-name="T6"> no próprio domicílio. </text:span></text:p>
      <text:p text:style-name="P3"><text:span text:style-name="T4">§1º</text:span><text:span text:style-name="T6"> – <text:s/>O crédito a ser concedido será equivalente a 50% (cinquenta por cento) do valor integral da diária paga para viagens realizadas dentro do Estado, conforme Artigo 3</text:span><text:span text:style-name="T3">º</text:span><text:span text:style-name="T6"> da Portaria N</text:span><text:span text:style-name="T3">º</text:span><text:span text:style-name="T6">. 04, de 31 de março de 2014, para cada dia a serviço do CAU/MT.</text:span></text:p>
      <text:p text:style-name="P7"><text:span text:style-name="T1">§2º </text:span>– Para que se tenha direito ao crédito ora mencionado o interessado deverá ser convocado e comprovar sua participação em lista de presença.</text:p>
      <text:p text:style-name="P6"><text:span text:style-name="T1">Art. 2º</text:span> – Acaso o Conselheiro participe de mais de uma Plenária, Comissão e/ou grupo de trabalho, e/ou outros, receberá um crédito de auxílio deslocamento para cada participação.</text:p>
      <text:p text:style-name="P6"><text:span text:style-name="T1">Art. 3º</text:span> – O pagamento do auxílio deslocamento se dará àqueles em situação regular com o Conselho, conforme instrução emitida pelo Presidente.</text:p>
      <text:p text:style-name="P6"><text:span text:style-name="T1">Art.4º</text:span> - Esta Portaria é retroativa ao dia 13 de agosto de 2014</text:p>
      <text:p text:style-name="P6"><text:span text:style-name="T1">Art.5º</text:span> – Fica revogada as disposições contrárias.</text:p>
      <text:p text:style-name="P6"/>
      <text:p text:style-name="P3"><text:span text:style-name="T6"><text:s/></text:span>Cuiabá, 22 de agosto de 2014.</text:p>
      <text:p text:style-name="P2"/>
      <text:p text:style-name="P2"/>
      <text:p text:style-name="P5">CLAUDIO SANTOS DE MIRANDA<text:tab/></text:p>
      <text:p text:style-name="P4">Presidente do CAU-M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0.034cm" svg:y="-0.159cm" svg:width="16.988cm" svg:height="1.905cm" draw:z-index="0"><draw:image xlink:href="Pictures/100000000000025800000048ECF25F91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1" draw:name="figura1" text:anchor-type="paragraph" svg:x="-0.642cm" svg:y="0.041cm" svg:width="17.226cm" svg:height="1.67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2-05-31T12:19:11</meta:creation-date>
    <dc:date>2015-02-02T17:11:49.27</dc:date>
    <meta:print-date>2014-08-22T17:45:18.87</meta:print-date>
    <meta:editing-cycles>11</meta:editing-cycles>
    <meta:editing-duration>PT4H2M9S</meta:editing-duration>
    <meta:document-statistic meta:table-count="0" meta:image-count="2" meta:object-count="0" meta:page-count="1" meta:paragraph-count="16" meta:word-count="276" meta:character-count="1663"/>
    <meta:user-defined meta:name="Informações 1"/>
    <meta:user-defined meta:name="Informações 2"/>
    <meta:user-defined meta:name="Informações 3"/>
    <meta:user-defined meta:name="Informações 4"/>
  </office:meta>
</office:document-meta>
</file>