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Standard" style:master-page-name="MP0">
      <style:paragraph-properties style:line-height-at-least="0.503cm" fo:text-align="center" style:justify-single-word="false" fo:orphans="2" fo:widows="2" style:page-number="auto" fo:break-before="page"/>
    </style:style>
    <style:style style:name="P4" style:family="paragraph" style:parent-style-name="Standard">
      <style:paragraph-properties fo:margin-left="1.251cm" fo:margin-right="0cm" fo:margin-top="0cm" fo:margin-bottom="0.141cm" fo:text-align="center" style:justify-single-word="false" fo:text-indent="0cm" style:auto-text-indent="false">
        <style:tab-stops/>
      </style:paragraph-properties>
      <style:text-properties fo:text-transform="uppercase"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.079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Default">
      <style:paragraph-properties fo:margin-left="0cm" fo:margin-right="0cm" fo:margin-top="0cm" fo:margin-bottom="0.141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5" style:family="text">
      <style:text-properties fo:text-transform="uppercase" fo:font-weight="bold" style:font-weight-asian="bold" style:font-style-complex="italic"/>
    </style:style>
    <style:style style:name="T6" style:family="text">
      <style:text-properties fo:text-transform="uppercase" fo:font-style="italic" style:font-style-asian="italic" style:font-style-complex="italic"/>
    </style:style>
    <style:style style:name="T7" style:family="text">
      <style:text-properties fo:text-transform="uppercase" style:font-name="Arial" fo:font-weight="bold" style:font-weight-asian="bold" style:font-style-complex="italic"/>
    </style:style>
    <style:style style:name="T8" style:family="text">
      <style:text-properties fo:text-transform="uppercase" style:font-name="Arial" fo:font-style="italic" style:font-style-asian="italic" style:font-style-complex="italic"/>
    </style:style>
    <style:style style:name="T9" style:family="text">
      <style:text-properties fo:text-transform="uppercase" style:font-name="Arial" fo:font-size="11pt" fo:font-weight="bold" style:font-size-asian="11pt" style:font-weight-asian="bold" style:font-size-complex="11pt" style:font-style-complex="italic"/>
    </style:style>
    <style:style style:name="T10" style:family="text">
      <style:text-properties fo:text-transform="uppercase"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name-complex="Arial" style:font-size-complex="11pt" style:font-style-complex="italic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Arial" fo:font-size="11pt" style:font-size-asian="11pt" style:font-name-complex="Arial" style:font-size-complex="11pt" style:font-style-complex="italic"/>
    </style:style>
    <style:style style:name="T2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style:font-name-complex="Arial" style:font-style-complex="italic"/>
    </style:style>
    <style:style style:name="T25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2"><text:s text:c="78"/></text:span></text:span></text:p>
      <text:p text:style-name="P1"><text:span text:style-name="Fonte_20_parág._20_padrão"><text:span text:style-name="T9">Portaria N. 024, de 07 DE Novembro DE 2013</text:span></text:span><text:span text:style-name="Fonte_20_parág._20_padrão"><text:span text:style-name="T10">.</text:span></text:span></text:p>
      <text:p text:style-name="P4"/>
      <text:p text:style-name="P4"/>
      <text:p text:style-name="P12">Altera a <text:span text:style-name="T14">Designação de Pregoeiro e a composição <text:s/>da Equipe de Apoio, para atuarem em licitações na modalidade Pregão, no âmbito do Conselho de Arquitetura e Urbanismo do Estado de MT, e dá outras providências. </text:span></text:p>
      <text:p text:style-name="P13"/>
      <text:p text:style-name="P13"/>
      <text:p text:style-name="P2"><text:span text:style-name="Fonte_20_parág._20_padrão"><text:span text:style-name="T20"><text:tab/></text:span></text:span><text:span text:style-name="Fonte_20_parág._20_padrão"><text:span text:style-name="T21">O Presidente do Conselho de Arquitetura e Urbanismo do Estado de Mato Grosso, no uso de suas atribuições legais e nos termos do art. 32 do Regimento Interno , c/c o art. 3°, inciso IV da Lei Federal n° 10.520, de 17 de julho de 2002 (Lei do Pregão), </text:span></text:span></text:p>
      <text:p text:style-name="P5"/>
      <text:p text:style-name="P9"><text:tab/> R <text:s/>E <text:s/>S <text:s/>O <text:s/>L <text:s/>V <text:s/>E :</text:p>
      <text:p text:style-name="P6"/>
      <text:p text:style-name="P10">Revogadas as disposições em contrário. </text:p>
      <text:p text:style-name="P8"><text:span text:style-name="Fonte_20_parág._20_padrão"><text:span text:style-name="T3">Art. 1º – Revogar a portaria <text:s/></text:span></text:span><text:span text:style-name="Fonte_20_parág._20_padrão"><text:span text:style-name="T22">n° 01, de 05 de fevereiro de 2013, fazendo alterar o Pregoeiro que aqui se designará;</text:span></text:span></text:p>
      <text:p text:style-name="P11">Art. 2° - <text:s/>Designar, para atuar como Pregoeiro em licitações na modalidade Pregão, no âmbito do Conselho de Arquitetura e Urbanismo do Estado de Mato Grosso, a servidora GEYSE LAURA SOUZA AGUIAR RG: 972.591 SSP/MT <text:s/>CPF: 655.380.301-30. </text:p>
      <text:p text:style-name="P11"/>
      <text:p text:style-name="P11">Art. 3° - Ficam designados para atuarem como membros da Equipe de Apoio, em licitações na modalidade Pregão, no âmbito do Conselho de Arquitetura e Urbanismo do Estado de Mato Grosso, os servidores: <text:s/>Leonardo Santos Siqueira (Secretario), RG: 1.587.456 e CPF: 842.068.961-00 , Amanda Souto Spanevello (Membro Titular) RG: 1935744-3 SSP/MT e CPF: 024.816.321-99, e Odenil Alcantara da Silva (Membro Suplente) RG: 985781 SSP/MT e CPF: 627.749.481-34. </text:p>
      <text:p text:style-name="P11">Parágrafo único - Os membros da Equipe de Apoio que atuarão no certame serão, sempre, em um mínimo de 03 (três) integrantes. <text:s/></text:p>
      <text:p text:style-name="P11"/>
      <text:p text:style-name="P11">Art. 4° - O Pregoeiro, fica autorizado a convocar, além dos membros da Equipe de Apoio, a depender da especificidade técnica do objeto ou da documentação apresentada, outros servidores do Conselho, técnicos da área, para auxiliar na análise das propostas e documentos. <text:s/></text:p>
      <text:p text:style-name="P11"/>
      <text:p text:style-name="P11">Art. 5° - Esta Portaria entra em vigor na data de sua publicação e terá validade de 01 (um) ano.</text:p>
      <text:p text:style-name="P10"/>
      <text:p text:style-name="P7">Cuiabá, 07 de novembro de <text:s/>2013.</text:p>
      <text:p text:style-name="P7"/>
      <text:p text:style-name="P7"/>
      <text:p text:style-name="P14">CLAUDIO SANTOS DE MIRANDA,</text:p>
      <text:p text:style-name="P1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Corpo_20_de_20_texto_20_2_20_Char" style:display-name="Corpo de texto 2 Char" style:family="text" style:parent-style-name="Fonte_20_parág._20_padrão"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/>
    </style:style>
    <style:style style:name="apple-converted-space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8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2" text:anchor-type="paragraph" svg:x="2.03cm" svg:y="0cm" svg:width="14.104cm" style:rel-width="82%" svg:height="1.482cm" style:rel-height="100%" draw:z-index="0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liane</meta:initial-creator>
    <meta:creation-date>2012-05-11T23:58:00Z</meta:creation-date>
    <dc:date>2013-11-07T16:27:31</dc:date>
    <meta:print-date>2013-11-07T16:21:39.61</meta:print-date>
    <meta:editing-cycles>9</meta:editing-cycles>
    <meta:editing-duration>PT3H13M2S</meta:editing-duration>
    <meta:document-statistic meta:table-count="0" meta:image-count="1" meta:object-count="0" meta:page-count="1" meta:paragraph-count="15" meta:word-count="327" meta:character-count="200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2012/PORTARIAS%20&amp;%20INSTRUÇÃO%20DE%20SERVIÇO/PORTARIA%2012005.008%20-%20PORTARIA%20COMISSÃO%20CPL%20-%20AVALIADA%20PELO%20JURÍDICO.odt/Normal"/>
  </office:meta>
</office:document-meta>
</file>