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6">PORTARIA <text:s/>Nº 26, DE 25 DE SETEMBRO DE 2014</text:p>
      <text:p text:style-name="P6"/>
      <text:p text:style-name="P6"/>
      <text:p text:style-name="P6"><text:s/></text:p>
      <text:p text:style-name="P10">Revoga a portaria n° 024, de 07 de novembro de 2013, Altera a Designação de Pregoeiro e a <text:s/>atuarem em licitações na modalidade Pregão, no âmbito do Conselho de Arquitetura e Urbanismo do Estado de Mato Grosso, e dá outras providências.</text:p>
      <text:p text:style-name="P10"/>
      <text:p text:style-name="P11"/>
      <text:p text:style-name="P1"/>
      <text:p text:style-name="P1">O <text:s/>Presidente do Conselhro <text:s/>de Arquitetura e Urbanismo de Mato Grosso – CAU/MT, no uso de suas atribuições legais e nos termos do Art. 32 di Regimento Intermo, c/c o art. 3º, inciso IV da Lei Federal nº 10520, de 17 de julho de 2002 ( Lei do Pregão),</text:p>
      <text:p text:style-name="P2"/>
      <text:p text:style-name="P2">Resolve:</text:p>
      <text:p text:style-name="P7"/>
      <text:p text:style-name="P7">Art. 1º - <text:s/>Revogar a portaria nº 24/13, de 07 de novembro de 2013;</text:p>
      <text:p text:style-name="P7"/>
      <text:p text:style-name="P7">Art. 2º – Designar, para atuar <text:s/>como Pregoeiro em Licitações na modalidade Pregão, no âmbito do Conselho de Arquitetura e Urbanismo do Estado de Mato Grosso, o servidor WALLACE FONSECA FERREIRA LEITE RG nº <text:s/>14098091 SSP-MT <text:s/>e CPF nº <text:s/>726.652.111-49.</text:p>
      <text:p text:style-name="P7"/>
      <text:p text:style-name="P7">Art. 3º – <text:s/>Ficam designados para atuarem como membros da Equipe de Apoio , em licitaçoes modalidade Pregão, no âmbito do Conselho de Arquitetura e Urbanismo do Estado de Mato Grosso, os servidores: Evelize da Silva Barbosa RG: 13762915 SSP-MT CPF n° 009.323.131-83 , Dinéia Pinhedo Hernandes RG: 101098 SSP-MT CPF nº 138.940.641-53 e Natália Martins Magri <text:s/>RG: 19727410 SSP-MT CPF nº 024.947.041-11.</text:p>
      <text:p text:style-name="P7"/>
      <text:p text:style-name="P7">Parágrafo ùnico – Os membros da Equipe que atuarão no certame serão, sempre em um mínimo de 03 (três) integrantes.</text:p>
      <text:p text:style-name="P7"/>
      <text:p text:style-name="P7">Art. 4° - O Pregoeiro, fica autorizado a convocar, além dos membros da Equipe de Apoio, a depender da especificidade tècnica do objeto ou da documentação apresentada, outros servidores do Conselho, técnicos da área, para auxiliar na análise das propostas e documentos.</text:p>
      <text:p text:style-name="P7"/>
      <text:p text:style-name="P7"/>
      <text:p text:style-name="P7">Art. 5º - Esta <text:span text:style-name="T1">portaria</text:span> entra em vigor na data de sua assinatura e será <text:s/>publicada no DOU e terá va</text:p>
      <text:p text:style-name="P7">lidade de 01 (um) ano.</text:p>
      <text:p text:style-name="P7"/>
      <text:p text:style-name="P8"/>
      <text:p text:style-name="P8"><text:s text:c="2"/>Cuiabá, 25 de setembro de 2014.</text:p>
      <text:p text:style-name="P8"/>
      <text:p text:style-name="P9"/>
      <text:p text:style-name="P3">CLAUDIO SANTOS DE MIRANDA</text:p>
      <text:p text:style-name="P4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9-25T15:04:32.22</dc:date>
    <meta:editing-duration>PT9H29M25S</meta:editing-duration>
    <meta:editing-cycles>27</meta:editing-cycles>
    <meta:generator>BrOffice/3.3$Win32 LibreOffice_project/330m19$Build-401</meta:generator>
    <meta:print-date>2014-09-25T14:04:46.84</meta:print-date>
    <meta:document-statistic meta:table-count="0" meta:image-count="2" meta:object-count="0" meta:page-count="1" meta:paragraph-count="15" meta:word-count="318" meta:character-count="1831"/>
  </office:meta>
</office:document-meta>
</file>