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01 DE 10 DE FEVEREIRO DE 2016</text:p>
      <text:p text:style-name="P4"/>
      <text:p text:style-name="P4"/>
      <text:p text:style-name="P6">Investe temporariamente a colaboradora Cleia Maria Rondon Araújo na função da Gerência Geral em caráter de substituição enquanto a titular do cargo de Gerente Geral, colaboradora <text:span text:style-name="T1">Lucimara Lúcia Floriano da Fonseca</text:span>, goza de férias, e disciplina efeitos remuneratórios.</text:p>
      <text:p text:style-name="P6"/>
      <text:p text:style-name="P8">O Presidente do Conselho de Arquitetura e Urbanismo de Mato Grosso – CAU/MT, no uso de suas atribuições que lhe confere o e <text:span text:style-name="T1">Art. 58, XXXVI, do Regimento Interno,</text:span></text:p>
      <text:p text:style-name="P11"/>
      <text:p text:style-name="P10">Resolve:</text:p>
      <text:p text:style-name="P2"/>
      <text:p text:style-name="P3">Art. 1º – Investir temporariamente e em caráter de substituição a colaboradora Cleia Maria Rondon Araújo na funções da Gerência Geral enquanto a titular do cargo de Gerente Geral, colaboradora Lucimara Lúcia Floriano da Fonseca, goza de férias;</text:p>
      <text:p text:style-name="P3"/>
      <text:p text:style-name="P3">Art. 2º – Durante o período de substituição, a substituta exercerá as funções do cargo da substituída, fazendo jus ao seu próprio salário, acrescido da gratificação de função percebida pela substituída, além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a substituta acrescido da gratificação de função, de maneira que esta última, durante a substituição, perceba valor idêntico à remuneração normalmente percebida pela substituída;</text:p>
      <text:p text:style-name="P3"/>
      <text:p text:style-name="P3">Art. 4º – A substituição em questão ocorrerá do dia 10 a dia 19 Fevereiro do corrente ano.</text:p>
      <text:p text:style-name="P3"/>
      <text:p text:style-name="P3">Art. 5º – Esta Portaria entra em vigor na data de sua assinatura.</text:p>
      <text:p text:style-name="P2"/>
      <text:p text:style-name="P3">Cuiabá, 10 de Fevereiro de 2016.</text:p>
      <text:p text:style-name="P5"/>
      <text:p text:style-name="P5"/>
      <text:p text:style-name="P9">WILSON FERNANDO VARGAS DE ANDRADE</text:p>
      <text:p text:style-name="P7"><text:span text:style-name="T2">Presidente do CAU/M</text:span><text:span text:style-name="T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02-12T15:08:12.86</dc:date>
    <meta:print-date>2016-02-12T15:03:59.20</meta:print-date>
    <meta:editing-cycles>36</meta:editing-cycles>
    <meta:editing-duration>PT9H30M49S</meta:editing-duration>
    <meta:document-statistic meta:table-count="0" meta:image-count="2" meta:object-count="0" meta:page-count="1" meta:paragraph-count="12" meta:word-count="256" meta:character-count="1601"/>
    <meta:user-defined meta:name="Informações 1"/>
    <meta:user-defined meta:name="Informações 2"/>
    <meta:user-defined meta:name="Informações 3"/>
    <meta:user-defined meta:name="Informações 4"/>
  </office:meta>
</office:document-meta>
</file>