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Default">
      <style:text-properties style:font-name="Arial"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 style:text-autospace="none"/>
      <style:text-properties style:font-name="Arial" fo:font-size="12pt" style:font-size-asian="12pt" style:font-size-complex="12pt"/>
    </style:style>
    <style:style style:name="P10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Calibri" style:font-size-asian="12pt" style:font-name-complex="Calibri" style:font-size-complex="12pt"/>
    </style:style>
    <style:style style:name="P13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-asian="Calibri" style:font-name-complex="Calibri"/>
    </style:style>
    <style:style style:name="T2" style:family="text">
      <style:text-properties fo:color="#000000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font-name="Arial" fo:font-size="12pt" fo:language="zxx" fo:country="none" style:font-size-asian="12pt" style:font-size-complex="12pt"/>
    </style:style>
    <style:style style:name="T4" style:family="text">
      <style:text-properties fo:color="#000000" style:font-name="Arial" fo:font-size="12pt" fo:language="zxx" fo:country="none" fo:background-color="transparent" style:font-size-asian="12pt" style:font-name-complex="Arial" style:font-size-complex="12pt" style:font-style-complex="italic"/>
    </style:style>
    <style:style style:name="T5" style:family="text">
      <style:text-properties fo:color="#000000" style:font-name="Arial" fo:font-size="12pt" fo:language="zxx" fo:country="none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Arial" fo:language="zxx" fo:country="none"/>
    </style:style>
    <style:style style:name="T7" style:family="text">
      <style:text-properties fo:color="#000000" fo:language="zxx" fo:country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fo:background-color="transparent" style:font-size-asian="12pt" style:font-size-complex="12pt"/>
    </style:style>
    <style:style style:name="T11" style:family="text">
      <style:text-properties style:font-name="Arial" fo:font-size="12pt" fo:background-color="transparent" style:font-size-asian="12pt" style:font-name-complex="Arial" style:font-size-complex="12pt" style:font-style-complex="italic"/>
    </style:style>
    <style:style style:name="T12" style:family="text">
      <style:text-properties style:font-name="Arial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/>
      <text:p text:style-name="P12"/>
      <text:p text:style-name="P9"><text:span text:style-name="T1"><text:s/></text:span><text:span text:style-name="T2">PORTARIA N° 02, 12 DE FEVEREIRO DE 2015.</text:span></text:p>
      <text:p text:style-name="P10"/>
      <text:p text:style-name="P14"/>
      <text:p text:style-name="P14"/>
      <text:p text:style-name="P14">Comunica a licença do Diretor Financeiro no período compreendente de 12 de fevereiro de 2015 a 24 de fevereiro de 2015, atribuindo ao Vice-Presidente poderes para exercer o mandato neste período e dá outras providências.</text:p>
      <text:p text:style-name="P13"><text:s text:c="2"/></text:p>
      <text:p text:style-name="P13"/>
      <text:p text:style-name="P7"><text:span text:style-name="T9"><text:tab/></text:span><text:span text:style-name="T12"><text:tab/> </text:span><text:span text:style-name="T5">O PRESIDENTE DO CONSELHO DE ARQUITETURA E URBANISMO DO ESTADO DE MATO GROSSO CAU-MT</text:span><text:span text:style-name="T3">, no uso de suas atribuições legais, nos termos da Lei 12.378/2010 e dos Regimentos <text:s/>Interno do CAU/BR e CAU/MT, informa o seu licenciamento temporário do cargo de Diretor Financeiro entre 12 de fevereiro a 24 de fevereiro <text:s/>de 2015, <text:s/>período em que a Vice-Presidente assume o cargo temporariamente, conforme determina o art. 34 do Regimento Interno do CAU/MT.</text:span></text:p>
      <text:p text:style-name="P15"><text:s text:c="2"/></text:p>
      <text:p text:style-name="P5"><text:tab/></text:p>
      <text:p text:style-name="P1"><text:span text:style-name="T8"><text:tab/><text:tab/>RESOLVE:</text:span> <text:s/></text:p>
      <text:p text:style-name="P1"/>
      <text:p text:style-name="P2"><text:tab/><text:tab/>Art. 1° - <text:s/><text:span text:style-name="T6">Licenciar-se do cargo de Diretor Financeiro Altair Medeiros <text:s/>entre o período de </text:span><text:span text:style-name="T7">12 de fevereiro a <text:s/>24 de fevereiro</text:span><text:span text:style-name="T6"> de 2015;</text:span></text:p>
      <text:p text:style-name="P2"><text:tab/></text:p>
      <text:p text:style-name="P7"><text:span text:style-name="T9"><text:tab/><text:tab/>Art.</text:span><text:span text:style-name="T10"> </text:span><text:span text:style-name="Fonte_20_parág._20_padrão"><text:span text:style-name="T11">2° - </text:span></text:span><text:span text:style-name="Fonte_20_parág._20_padrão"><text:span text:style-name="T4">Atribuir competência ao Vice-Presidente Francisco José Duarte Gomes, para exercer as atribuições inerentes ao cargo de Diretor Financeiro durante o período citado no artigo anterior;</text:span></text:span></text:p>
      <text:p text:style-name="P4"/>
      <text:p text:style-name="P2"><text:tab/><text:tab/>Art. 3° - <text:s/><text:span text:style-name="T7">Esta Portaria entra em vigor na data de 12/02/2015, e terá validade até o dia 24/02/2015,</text:span></text:p>
      <text:p text:style-name="P2"><text:span text:style-name="T6"/></text:p>
      <text:p text:style-name="P2"/>
      <text:p text:style-name="P2"><text:tab/><text:tab/></text:p>
      <text:p text:style-name="P3"/>
      <text:p text:style-name="P3">Cuiabá-MT, 12 de fevereiro de 2015.</text:p>
      <text:p text:style-name="P13"/>
      <text:p text:style-name="P13"/>
      <text:p text:style-name="P13"/>
      <text:p text:style-name="P11">WILSON FERNANDO VARGAS DE ANDRADE</text:p>
      <text:p text:style-name="P6"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1" draw:name="figura1" text:anchor-type="paragraph" svg:x="-0.642cm" svg:y="-0.222cm" svg:width="17.782cm" svg:height="1.669cm" draw:z-index="1"><draw:image xlink:href="Pictures/10000000000005130000006D3995519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5-02-23T16:00:07.33</dc:date>
    <meta:editing-duration>PT9H14M46S</meta:editing-duration>
    <meta:editing-cycles>37</meta:editing-cycles>
    <meta:generator>BrOffice/3.3$Win32 LibreOffice_project/330m19$Build-401</meta:generator>
    <meta:print-date>2015-02-23T15:40:56.07</meta:print-date>
    <meta:document-statistic meta:table-count="0" meta:image-count="2" meta:object-count="0" meta:page-count="1" meta:paragraph-count="15" meta:word-count="201" meta:character-count="1246"/>
  </office:meta>
</office:document-meta>
</file>