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text-transform="uppercase" fo:font-style="italic"/>
    </style:style>
    <style:style style:name="T2" style:family="text">
      <style:text-properties fo:font-size="11.00pt" style:text-position="super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text-transform="uppercase" fo:font-style="italic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style:text-position="super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1.00pt" fo:font-weight="normal" fo:font-family="'Wide Latin'" style:font-family-asian="'Wide Latin'" style:font-family-complex="'Wide Latin'" fo:background-color="transparent" style:use-window-font-color="true" fo:font-style="italic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1.00pt" style:text-position="super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35.45pt" fo:text-indent="0.00pt" fo:margin-bottom="4.00pt"/>
    </style:style>
    <style:style style:name="P2" style:family="paragraph">
      <style:paragraph-properties fo:line-height="100.00%" fo:text-align="justify" fo:margin-left="269.35pt" fo:text-indent="0.00pt" fo:margin-bottom="4.00pt"/>
    </style:style>
    <style:style style:name="P3" style:family="paragraph">
      <style:paragraph-properties fo:line-height="100.00%" fo:text-align="justify" fo:margin-left="283.50pt" fo:text-indent="0.00pt" fo:margin-bottom="4.00pt"/>
    </style:style>
    <style:style style:name="P4" style:family="paragraph">
      <style:paragraph-properties fo:line-height="100.00%" fo:text-align="justify" fo:margin-left="283.50pt" fo:text-indent="0.00pt" fo:margin-bottom="4.00pt"/>
    </style:style>
    <style:style style:name="P5" style:family="paragraph">
      <style:paragraph-properties fo:line-height="100.00%" fo:text-align="justify" fo:margin-left="35.45pt" fo:text-indent="0.00pt" fo:margin-bottom="4.00pt">
        <style:tab-stops>
          <style:tab-stop style:position="35.45pt"/>
        </style:tab-stops>
      </style:paragraph-properties>
    </style:style>
    <style:style style:name="P6" style:family="paragraph">
      <style:paragraph-properties fo:line-height="100.00%" fo:text-align="justify" fo:margin-left="35.45pt" fo:text-indent="0.00pt" fo:margin-bottom="4.00pt">
        <style:tab-stops>
          <style:tab-stop style:position="35.45pt"/>
          <style:tab-stop style:position="93.55pt"/>
        </style:tab-stops>
      </style:paragraph-properties>
    </style:style>
    <style:style style:name="P7" style:family="paragraph">
      <style:paragraph-properties fo:line-height="100.00%" fo:text-align="justify" fo:margin-left="35.45pt" fo:text-indent="0.00pt" fo:margin-bottom="6.00pt">
        <style:tab-stops>
          <style:tab-stop style:position="35.45pt"/>
        </style:tab-stops>
      </style:paragraph-properties>
    </style:style>
    <style:style style:name="P8" style:family="paragraph">
      <style:paragraph-properties fo:line-height="100.00%" fo:text-align="center" fo:margin-left="35.45pt" fo:text-indent="0.00pt">
        <style:tab-stops>
          <style:tab-stop style:position="35.45pt"/>
        </style:tab-stops>
      </style:paragraph-properties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Portaria N.02</text:span><text:span text:style-name="T2"><text:s/></text:span><text:span text:style-name="T3"><text:s/>, de 27<text:s text:c="2"/>de JANEIRO<text:s text:c="2"/>de 2012.</text:span></text:p>
      <text:p text:style-name="P1"><text:span text:style-name="T3"/></text:p>
      <text:p text:style-name="P1"><text:span text:style-name="T3"/></text:p>
      <text:p text:style-name="P2"><text:span text:style-name="T4">Aprova concessão de suprimento de fundos para atender necessidades emergentes e<text:s text:c="2"/>de pequenos valores,<text:s text:c="2"/>do Conselho de Arquitetura e Urbanismo de Mato Grosso.</text:span></text:p>
      <text:p text:style-name="P3"><text:span text:style-name="T4"/></text:p>
      <text:p text:style-name="P4"><text:span text:style-name="T4"/></text:p>
      <text:p text:style-name="P5"><text:span text:style-name="T4"><text:tab/></text:span><text:span text:style-name="T5">O PRESIDENTE DO CONSELHO DE ARQUITETURA E URBANISMO DE MATO GROSSO</text:span><text:span text:style-name="T6">, no uso da atribuição que lhe confere o art. 32 do Regimento Interno,</text:span></text:p>
      <text:p text:style-name="P5"><text:span text:style-name="T7"/></text:p>
      <text:p text:style-name="P5"><text:span text:style-name="T7"/></text:p>
      <text:p text:style-name="P5"><text:span text:style-name="T7">R E S O L V E:</text:span></text:p>
      <text:p text:style-name="P5"><text:span text:style-name="T7"/></text:p>
      <text:p text:style-name="P5"><text:span text:style-name="T7"/></text:p>
      <text:p text:style-name="P6"><text:span text:style-name="T8"><text:tab/>Art. 1</text:span><text:span text:style-name="T9">o</text:span><text:span text:style-name="T10">  Estabelecer Suprimento de Fundos no valor de R$300,00(Trezentos Reais), para atender as despesas de pequenos vultos e de caráter emergente. </text:span></text:p>
      <text:p text:style-name="P6"><text:span text:style-name="T10"><text:tab/>Art.2</text:span><text:span text:style-name="T11">°<text:s/></text:span><text:span text:style-name="T12">Designar a funcionária Eliane Heloisa Nunes da Silva, CPF 139.025.711-87,<text:s text:c="2"/>Gerente Geral do CAU/MT, responsável pela aplicação desse recurso, cumprindo e fazendo cumprir todas as normas estabelecidas.</text:span></text:p>
      <text:p text:style-name="P6"><text:span text:style-name="T12"/></text:p>
      <text:p text:style-name="P6"><text:span text:style-name="T12"><text:tab/>Art. 2</text:span><text:span text:style-name="T13">o</text:span><text:span text:style-name="T14">  Esta Portaria entra em vigor na data de sua assinatura.</text:span></text:p>
      <text:p text:style-name="P7"><text:span text:style-name="T14"/></text:p>
      <text:p text:style-name="P7"><text:span text:style-name="T14"/></text:p>
      <text:p text:style-name="P7"><text:span text:style-name="T14">Cuiabá, 27 de janeiro de 2012.</text:span></text:p>
      <text:p text:style-name="P7"><text:span text:style-name="T14"/></text:p>
      <text:p text:style-name="P7"><text:span text:style-name="T14"/></text:p>
      <text:p text:style-name="P7"><text:span text:style-name="T14"/></text:p>
      <text:p text:style-name="P8"><text:span text:style-name="T15">CLAUDIO SANTOS DE MIRANDA,</text:span></text:p>
      <text:p text:style-name="P8"><text:span text:style-name="T16">Presidente do CAU/MT.</text:span></text:p>
      <text:p text:style-name="P9"><text:span text:style-name="T17"/></text:p>
      <text:p text:style-name="P9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