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font-name="Arial" fo:font-size="12pt" fo:language="pt" fo:country="BR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1"/>
      <text:p text:style-name="P4">PORTARIA Nº 03 DE 11 DE ABRIL DE 2016.</text:p>
      <text:p text:style-name="P4"/>
      <text:p text:style-name="P4"/>
      <text:p text:style-name="P4"><text:s/></text:p>
      <text:p text:style-name="P6">Dispensa a Função de Confiança Gratificada de Gerente Administrativa e Financeira do CAU/MT.</text:p>
      <text:p text:style-name="P6"/>
      <text:p text:style-name="P7"/>
      <text:p text:style-name="P7">O Presidente do Conselho de Arquitetura e Urbanismo de Mato Grosso – CAU/MT, no uso de suas atribuições que lhe confere o e Art. 58, XXXVI, do Regimento Interno,</text:p>
      <text:p text:style-name="P8"/>
      <text:p text:style-name="P8">Resolve:</text:p>
      <text:p text:style-name="P2"/>
      <text:p text:style-name="P3">Art. 1º – À pedido da funcionária, desligar da função gratificada “Gerente Administrativo/Financeiro”, a partir de 11 de abril de 2016, a colaboradora Cleia Maria Rondon Araújo, a qual voltará a exercer unicamente o emprego efetivo que ocupa na estrutura do CAU/MT.</text:p>
      <text:p text:style-name="P3"/>
      <text:p text:style-name="P3">§ 1 – Consequentemente, referida colaboradora perderá o direito à gratificação pelo exercício do cargo comissionado, sendo remunerada, doravante, pelos vencimentos básicos de seu emprego efetivo.</text:p>
      <text:p text:style-name="P3"/>
      <text:p text:style-name="P3">Art. 2º – Esta Portaria entra em vigor na data de sua assinatura.</text:p>
      <text:p text:style-name="P2"/>
      <text:p text:style-name="P3"/>
      <text:p text:style-name="P3">Cuiabá, 11 de Abril de 2016.</text:p>
      <text:p text:style-name="P3"/>
      <text:p text:style-name="P5"/>
      <text:p text:style-name="P5"/>
      <text:p text:style-name="P5"/>
      <text:p text:style-name="P9">WILSON FERNANDO VARGAS DE ANDRADE</text:p>
      <text:p text:style-name="P10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13-01-31T16:56:22</meta:creation-date>
    <dc:date>2016-04-22T17:11:02.58</dc:date>
    <meta:print-date>2016-04-01T17:36:20</meta:print-date>
    <meta:editing-cycles>39</meta:editing-cycles>
    <meta:editing-duration>PT9H32M18S</meta:editing-duration>
    <meta:document-statistic meta:table-count="0" meta:image-count="2" meta:object-count="0" meta:page-count="1" meta:paragraph-count="11" meta:word-count="147" meta:character-count="906"/>
    <meta:user-defined meta:name="Informações 1"/>
    <meta:user-defined meta:name="Informações 2"/>
    <meta:user-defined meta:name="Informações 3"/>
    <meta:user-defined meta:name="Informações 4"/>
  </office:meta>
</office:document-meta>
</file>