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AB000001D1BB4254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2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/>
      <style:text-properties fo:text-transform="uppercase" fo:font-style="italic" style:font-style-asian="italic" style:font-style-complex="italic"/>
    </style:style>
    <style:style style:name="P3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4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5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Body_20_Text_20_2">
      <style:paragraph-properties fo:margin-left="10.001cm" fo:margin-right="0cm" fo:margin-top="0cm" fo:margin-bottom="0.141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Body_20_Text_20_2">
      <style:paragraph-properties fo:margin-left="9.502cm" fo:margin-right="0cm" fo:margin-top="0cm" fo:margin-bottom="0.141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 style:master-page-name="Standard">
      <style:paragraph-properties fo:margin-left="-0.026cm" fo:margin-right="0cm" fo:margin-top="0cm" fo:margin-bottom="0.141cm" fo:text-align="center" style:justify-single-word="false" fo:text-indent="0cm" style:auto-text-indent="false" style:page-number="auto"/>
      <style:text-properties fo:text-transform="uppercase" fo:font-style="italic" style:font-style-asian="italic" style:font-style-complex="italic"/>
    </style:style>
    <style:style style:name="P10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/>
      <style:text-properties fo:text-transform="uppercase" fo:font-style="italic" style:font-style-asian="italic" style:font-style-complex="italic"/>
    </style:style>
    <style:style style:name="P11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P14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Standard">
      <style:paragraph-properties>
        <style:tab-stops>
          <style:tab-stop style:position="0.342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super 58%" fo:font-style="italic" style:text-underline-style="solid" style:text-underline-width="auto" style:text-underline-color="font-color" style:text-underline-mode="skip-white-space" style:text-line-through-mode="skip-white-space" style:font-style-asian="italic" style:font-style-complex="italic"/>
    </style:style>
    <style:style style:name="T5" style:family="text">
      <style:text-properties style:font-name="Wide Latin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>Portaria N.03 , de 09 <text:s/>de FEVEREIRO <text:s/>de 2012.</text:p>
      <text:p text:style-name="P2"/>
      <text:p text:style-name="P8">Estabelece concessão de diárias para Conselheiros quando em viagem dentro e para fora do Estado.</text:p>
      <text:p text:style-name="P7"/>
      <text:p text:style-name="P7"/>
      <text:p text:style-name="P3"><text:span text:style-name="T1"><text:tab/></text:span><text:span text:style-name="T3">O PRESIDENTE DO CONSELHO DE ARQUITETURA E URBANISMO DE MATO GROSSO</text:span><text:span text:style-name="T1">, no uso da atribuição que lhe confere o art. 32 do Regimento Interno,</text:span></text:p>
      <text:p text:style-name="P5"/>
      <text:p text:style-name="P5"/>
      <text:p text:style-name="P5">R E S O L V E:</text:p>
      <text:p text:style-name="P5"/>
      <text:p text:style-name="P5"/>
      <text:p text:style-name="P4"><text:span text:style-name="T1"><text:tab/>Art. 1</text:span><text:span text:style-name="T4">o</text:span><text:span text:style-name="T1"> Estabelecer valor de diária para atender as despesas de viagens de Conselheiros, Funcionários e Colaboradores que estiverem em atendimento de missões e reuniões designadas pelo CAU/MT.</text:span></text:p>
      <text:p text:style-name="P4"><text:span text:style-name="T1"><text:tab/>Art. 2</text:span><text:span text:style-name="T5">°</text:span><text:span text:style-name="T1">. Estabelecer o valor </text:span><text:span text:style-name="T2">de R$ 250,00 (duzentos e cinquenta reais),</text:span><text:span text:style-name="T1"> o valor do deslocamento interno no Estado a partir do produto da distância percorrida, pelo custo médio da gasolina e pelo fator 0,030, para percursos em estradas pavimentadas. </text:span></text:p>
      <text:p text:style-name="P1"><text:span text:style-name="T2">Fórmula: </text:span><text:span text:style-name="T1">km x R$ 2,90 x R$ 0.30x2</text:span></text:p>
      <text:p text:style-name="P4"><text:span text:style-name="T1"><text:s text:c="10"/>Art.3</text:span><text:span text:style-name="T4">o.</text:span><text:span text:style-name="T1">Estabelecer o valor de </text:span><text:span text:style-name="T2">R$500,00 (quinhentos reais)</text:span><text:span text:style-name="T1"> incluindo deslocamentos, para viagens fora do Estado de Mato Grosso.</text:span></text:p>
      <text:p text:style-name="P4"><text:span text:style-name="T1"><text:s text:c="10"/>Art.4</text:span><text:span text:style-name="T4"> o <text:s/></text:span><text:span text:style-name="T1"><text:s/>Esta Portaria entra em vigor na data de sua assinatura.</text:span></text:p>
      <text:p text:style-name="P6"/>
      <text:p text:style-name="P6"/>
      <text:p text:style-name="P6">Cuiabá, 09 de fevereiro de 2012.</text:p>
      <text:p text:style-name="P6"/>
      <text:p text:style-name="P6"><text:soft-page-break/></text:p>
      <text:p text:style-name="P13">CLAUDIO SANTOS DE MIRANDA,</text:p>
      <text:p text:style-name="P14">Presidente do CAU/MT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  <style:text-properties style:font-name="Times New Roman" fo:font-size="10pt" style:font-size-asian="10pt" style:language-asian="pt" style:country-asian="BR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Default_20_Paragraph_20_Font" style:display-name="Default Paragraph Font" style:family="text"/>
    <style:style style:name="Corpo_20_de_20_texto_20_2_20_Char" style:display-name="Corpo de texto 2 Char" style:family="text">
      <style:text-properties style:font-name="Times New Roman" fo:font-size="10pt" style:font-size-asian="10pt" style:language-asian="pt" style:country-asian="BR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131cm" svg:y="0.203cm" svg:width="14.713cm" svg:height="3.203cm" draw:z-index="1"><draw:image xlink:href="Pictures/10000000000009AB000001D1BB4254E8.pn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iane</meta:initial-creator>
    <meta:editing-cycles>2</meta:editing-cycles>
    <meta:print-date>2012-02-10T16:31:00</meta:print-date>
    <meta:creation-date>2012-02-10T15:47:00</meta:creation-date>
    <dc:date>2012-02-23T17:55:32.36</dc:date>
    <meta:editing-duration>PT00H00M48S</meta:editing-duration>
    <meta:generator>BrOffice.org/3.0$Win32 OpenOffice.org_project/300m9$Build-9358</meta:generator>
    <meta:document-statistic meta:table-count="0" meta:image-count="1" meta:object-count="0" meta:page-count="2" meta:paragraph-count="12" meta:word-count="173" meta:character-count="1058"/>
    <meta:template xlink:type="simple" xlink:actuate="onRequest" xlink:title="Normal" xlink:href=""/>
  </office:meta>
</office:document-meta>
</file>