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05 DE 10 DE FEVEREIRO 2017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Análise T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Designa temporária e excepcionalmente a Agente Fiscal Natália Martins Magri para exercer a função atinente à Análise Técnica em caráter de substituição, enquanto esta última goza de férias;</text:p>
      <text:p text:style-name="P3"/>
      <text:p text:style-name="P3">Art. 2° - A substituição em questão ocorrerá do dia 10 à 24 de Fevereiro do corrente ano.</text:p>
      <text:p text:style-name="P3"/>
      <text:p text:style-name="P3">Art. 3º – Esta Portaria entra em vigor na data de sua assinatura.</text:p>
      <text:p text:style-name="P2"/>
      <text:p text:style-name="P3"/>
      <text:p text:style-name="P3"/>
      <text:p text:style-name="P3">Cuiabá, 10 de Fevereiro de 2017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1">Presidente do CAU/M</text:span>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7-02-10T14:17:56.87</dc:date>
    <meta:print-date>2017-02-10T14:17:38.64</meta:print-date>
    <meta:editing-cycles>40</meta:editing-cycles>
    <meta:editing-duration>PT9H3M36S</meta:editing-duration>
    <meta:document-statistic meta:table-count="0" meta:image-count="2" meta:object-count="0" meta:page-count="1" meta:paragraph-count="11" meta:word-count="137" meta: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