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officeooo:paragraph-rsid="000907d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officeooo:paragraph-rsid="000907d9" style:font-size-asian="11pt" style:font-size-complex="11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T1" style:family="text">
      <style:text-properties officeooo:rsid="000907d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634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1"/>
      <text:p text:style-name="P4">PORTARIA Nº 0<text:span text:style-name="T1">6</text:span> DE 1<text:span text:style-name="T4">3</text:span> DE FEVEREIRO 2017</text:p>
      <text:p text:style-name="P4"/>
      <text:p text:style-name="P4"/>
      <text:p text:style-name="P4"><text:s/></text:p>
      <text:p text:style-name="P11">Investe temporariamente a colaboradora Daiane Passos Limas nas funções da colaboradora Thatielle Badini Carvalho dos Santos, em caráter de substituição e disciplina efeitos remuneratórios.</text:p>
      <text:p text:style-name="P6"/>
      <text:p text:style-name="P7"/>
      <text:p text:style-name="P7">O Presidente do Conselho de Arquitetura e Urbanismo de Mato Grosso – CAU/MT, no uso de suas atribuições que lhe confere o e Art. 58, XXXVI, do Regimento Interno,</text:p>
      <text:p text:style-name="P8"/>
      <text:p text:style-name="P8">Resolve:</text:p>
      <text:p text:style-name="P2"/>
      <text:p text:style-name="P13">Art. 1º – Investir a colaboradora Daiane Passos Limas<text:span text:style-name="T2"> </text:span>nas funções da colaboradora <text:span text:style-name="T2">Thatielle</text:span><text:span text:style-name="T3"> </text:span><text:span text:style-name="T2">Badini Carvalho dos Santos</text:span> em caráter de substituição, enquanto esta última goza de férias;</text:p>
      <text:p text:style-name="P3"/>
      <text:p text:style-name="P13">Art. 2º – Durante o período de substituição a substituta exercerá as funções do cargo da substituída, fazendo jus ao seu próprio salário, acrescido de uma parcela compensatória a fim de igualar sua remuneração à remuneração da colaboradora substituída; </text:p>
      <text:p text:style-name="P13"/>
      <text:p text:style-name="P13">Art. 3° – A parcela compensatória a que se refere o artigo anterior consistirá na diferença entre o salário da colaboradora substituída e o salário da substituta, de maneira que esta última, durante a substituição, perceba valor idêntico à remuneração normalmente percebida pela substituída;</text:p>
      <text:p text:style-name="P13"/>
      <text:p text:style-name="P13">Art. 4º – A substituição em questão ocorrerá do dia <text:span text:style-name="T1">13</text:span> ao dia <text:span text:style-name="T1">24</text:span> de <text:span text:style-name="T1">Fevereir</text:span>o do corrente ano.</text:p>
      <text:p text:style-name="P13"/>
      <text:p text:style-name="P13">Art. 5º – Esta Portaria entra em vigor na data de sua assinatura.</text:p>
      <text:p text:style-name="P2"/>
      <text:p text:style-name="P3"/>
      <text:p text:style-name="P3">Cuiabá, <text:span text:style-name="T1">13</text:span> de Fevereiro de 2017.</text:p>
      <text:p text:style-name="P14"/>
      <text:p text:style-name="P5"/>
      <text:p text:style-name="P5"/>
      <text:p text:style-name="P9">WILSON FERNANDO VARGAS DE ANDRADE</text:p>
      <text:p text:style-name="P10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01-31T16:56:22</meta:creation-date>
    <dc:date>2017-02-14T15:20:52.034000000</dc:date>
    <meta:print-date>2017-02-10T14:17:38.64</meta:print-date>
    <meta:editing-cycles>42</meta:editing-cycles>
    <meta:editing-duration>PT9H3M45S</meta:editing-duration>
    <meta:document-statistic meta:table-count="0" meta:image-count="2" meta:object-count="0" meta:page-count="1" meta:paragraph-count="13" meta:word-count="213" meta:character-count="1367" meta:non-whitespace-character-count="1158"/>
    <meta:user-defined meta:name="Informações 1"/>
    <meta:user-defined meta:name="Informações 2"/>
    <meta:user-defined meta:name="Informações 3"/>
    <meta:user-defined meta:name="Informações 4"/>
  </office:meta>
</office:document-meta>
</file>