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T1" style:family="text">
      <style:text-properties officeooo:rsid="000a958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4">PORTARIA Nº <text:span text:style-name="T1">10</text:span> DE <text:span text:style-name="T1">04</text:span> DE <text:span text:style-name="T1">AGOSTO</text:span> DE 2016</text:p>
      <text:p text:style-name="P4"/>
      <text:p text:style-name="P4"/>
      <text:p text:style-name="P4"><text:s/></text:p>
      <text:p text:style-name="P6">Investe temporariamente o colaborador José Paulino Rocha Júnior nas funções da colaboradora Cleia Maria Rondon Araújo, em caráter de substituição, e disciplina efeitos remuneratórios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8"/>
      <text:p text:style-name="P8">Resolve:</text:p>
      <text:p text:style-name="P2"/>
      <text:p text:style-name="P3">Art. 1º – Investir o colaborador José Paulino Rocha Júnior nas funções da colaboradora Cleia Maria Rondon Araújo em caráter de substituição, enquanto esta última encontra-se de licença médica;</text:p>
      <text:p text:style-name="P3"/>
      <text:p text:style-name="P3">Art. 2º – Durante o período de substituição o substituto exercerá as funções do cargo da substituída, fazendo jus ao seu próprio salário, acrescido de uma parcela compensatória a fim de igualar sua remuneração à remuneração da colaboradora substituída; </text:p>
      <text:p text:style-name="P3"/>
      <text:p text:style-name="P3">Art. 3° – A parcela compensatória a que se refere o artigo anterior consistirá na diferença entre o salário da colaboradora substituída e o salário do substituto, de maneira que este última, durante a substituição, perceba valor idêntico à remuneração normalmente percebida pela substituída;</text:p>
      <text:p text:style-name="P3"/>
      <text:p text:style-name="P3">Art. 4º – A substituição em questão ocorrerá do dia <text:span text:style-name="T1">04</text:span> ao dia <text:span text:style-name="T1">18</text:span> de <text:span text:style-name="T1">Agosto</text:span> do corrente ano.</text:p>
      <text:p text:style-name="P3"/>
      <text:p text:style-name="P3">Art. 5º – Esta Portaria entra em vigor na data de sua assinatura.</text:p>
      <text:p text:style-name="P2"/>
      <text:p text:style-name="P3"/>
      <text:p text:style-name="P3">Cuiabá, <text:span text:style-name="T1">04</text:span> de <text:span text:style-name="T1">Agosto </text:span>de 2016.</text:p>
      <text:p text:style-name="P5"/>
      <text:p text:style-name="P5"/>
      <text:p text:style-name="P5"/>
      <text:p text:style-name="P9">WILSON FERNANDO VARGAS DE ANDRADE</text:p>
      <text:p text:style-name="P10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6-08-10T13:10:16.338000000</dc:date>
    <meta:print-date>2016-07-13T15:05:27.61</meta:print-date>
    <meta:editing-cycles>36</meta:editing-cycles>
    <meta:editing-duration>PT8H54M29S</meta:editing-duration>
    <meta:document-statistic meta:table-count="0" meta:image-count="2" meta:object-count="0" meta:page-count="1" meta:paragraph-count="13" meta:word-count="215" meta:character-count="1365" meta:non-whitespace-character-count="1154"/>
    <meta:user-defined meta:name="Informações 1"/>
    <meta:user-defined meta:name="Informações 2"/>
    <meta:user-defined meta:name="Informações 3"/>
    <meta:user-defined meta:name="Informações 4"/>
  </office:meta>
</office:document-meta>
</file>