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dd215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f09e1" style:font-size-asian="11pt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d215"/>
    </style:style>
    <style:style style:name="T4" style:family="text">
      <style:text-properties officeooo:rsid="000f09e1"/>
    </style:style>
    <style:style style:name="T5" style:family="text">
      <style:text-properties officeooo:rsid="0010bc67"/>
    </style:style>
    <style:style style:name="T6" style:family="text">
      <style:text-properties officeooo:rsid="00124ca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6">PORTARIA Nº <text:span text:style-name="T3">11</text:span> DE 0<text:span text:style-name="T3">1</text:span> DE <text:span text:style-name="T3">SETEMBRO </text:span>DE 2016</text:p>
      <text:p text:style-name="P6"/>
      <text:p text:style-name="P6"/>
      <text:p text:style-name="P6"><text:s/></text:p>
      <text:p text:style-name="P8">Investe temporariamente a colaboradora Daiane Passos Limas nas funções da colaboradora Thatielle Badini Carvalho dos Santos, em caráter de substituição e disciplina efeitos remuneratórios.</text:p>
      <text:p text:style-name="P8"/>
      <text:p text:style-name="P9"/>
      <text:p text:style-name="P9">O Presidente do Conselho de Arquitetura e Urbanismo de Mato Grosso – CAU/MT, no uso de suas atribuições que lhe confere o e Art. 58, XXXVI, do Regimento Interno,</text:p>
      <text:p text:style-name="P10"/>
      <text:p text:style-name="P10">Resolve:</text:p>
      <text:p text:style-name="P2"/>
      <text:p text:style-name="P4">Art. 1º – Investir a colaboradora Daiane Passos Limas<text:span text:style-name="T2"> </text:span>nas funções da colaboradora <text:span text:style-name="T2">Thatielle</text:span><text:span text:style-name="T1"> </text:span><text:span text:style-name="T2">Badini Carvalho dos Santos,</text:span> em caráter de substituição, enquanto esta última encontra-se de licença médica;</text:p>
      <text:p text:style-name="P5"/>
      <text:p text:style-name="P5">Art. 2º – Durante o período de substituição, <text:span text:style-name="T5">a</text:span> substitut<text:span text:style-name="T5">a</text:span> exercerá as funções do cargo da substituída, fazendo jus ao seu próprio salário, acrescido de uma parcela compensatória, a fim de igualar sua remuneração à remuneração da colaboradora substituída; </text:p>
      <text:p text:style-name="P5"/>
      <text:p text:style-name="P5">Art. 3° – A parcela compensatória a que se refere o artigo anterior consistirá na diferença entre o salário da colaboradora substituída e o salário d<text:span text:style-name="T5">a</text:span> <text:span text:style-name="T5">substituída</text:span>, de maneira que est<text:span text:style-name="T5">a</text:span> última durante a substituição, perceba valor idêntico à remuneração normalmente percebida pela substituída;</text:p>
      <text:p text:style-name="P3"/>
      <text:p text:style-name="P3">Art. 4º – A substituição em questão ocorrerá do dia 0<text:span text:style-name="T4">5</text:span> ao dia <text:span text:style-name="T6">20</text:span> de <text:span text:style-name="T4">Setembro</text:span> do corrente ano.</text:p>
      <text:p text:style-name="P3"/>
      <text:p text:style-name="P3">Art. 5º – Esta Portaria entra em vigor na data de sua assinatura.</text:p>
      <text:p text:style-name="P2"/>
      <text:p text:style-name="P3"/>
      <text:p text:style-name="P3">Cuiabá, <text:span text:style-name="T4">01</text:span> de <text:span text:style-name="T4">Setembro </text:span>de 2016.</text:p>
      <text:p text:style-name="P7"/>
      <text:p text:style-name="P7"/>
      <text:p text:style-name="P7"/>
      <text:p text:style-name="P11">WILSON FERNANDO VARGAS DE ANDRADE</text:p>
      <text:p text:style-name="P12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09-06T13:23:24.027000000</dc:date>
    <meta:print-date>2016-06-06T16:20:25.83</meta:print-date>
    <meta:editing-cycles>41</meta:editing-cycles>
    <meta:editing-duration>PT8H59M42S</meta:editing-duration>
    <meta:document-statistic meta:table-count="0" meta:image-count="2" meta:object-count="0" meta:page-count="1" meta:paragraph-count="13" meta:word-count="215" meta:character-count="1385" meta:non-whitespace-character-count="1174"/>
    <meta:user-defined meta:name="Informações 1"/>
    <meta:user-defined meta:name="Informações 2"/>
    <meta:user-defined meta:name="Informações 3"/>
    <meta:user-defined meta:name="Informações 4"/>
  </office:meta>
</office:document-meta>
</file>