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30000006D3995519D.jpg" manifest:media-type="image/jpe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Default"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4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fo:font-weight="bold" officeooo:rsid="0012ec8a" style:font-name-asian="Calibri" style:font-weight-asian="bold" style:font-name-complex="Calibri" style:font-weight-complex="bold"/>
    </style:style>
    <style:style style:name="T4" style:family="text">
      <style:text-properties fo:color="#000000" style:font-name="Arial" fo:font-size="12pt" fo:language="zxx" fo:country="none" style:font-size-asian="12pt" style:font-size-complex="12pt"/>
    </style:style>
    <style:style style:name="T5" style:family="text">
      <style:text-properties fo:color="#000000" style:font-name="Arial" fo:font-size="12pt" fo:language="zxx" fo:country="none" officeooo:rsid="00125788" style:font-size-asian="12pt" style:font-size-complex="12pt"/>
    </style:style>
    <style:style style:name="T6" style:family="text">
      <style:text-properties fo:color="#000000" style:font-name="Arial" fo:font-size="12pt" fo:language="zxx" fo:country="none" fo:background-color="transparent" loext:char-shading-value="0" style:font-size-asian="12pt" style:font-name-complex="Arial" style:font-size-complex="12pt" style:font-style-complex="italic"/>
    </style:style>
    <style:style style:name="T7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" fo:language="zxx" fo:country="none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officeooo:rsid="00106659"/>
    </style:style>
    <style:style style:name="T11" style:family="text">
      <style:text-properties fo:color="#000000" fo:language="zxx" fo:country="none" officeooo:rsid="00125788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background-color="transparent" loext:char-shading-value="0" style:font-size-asian="12pt" style:font-size-complex="12pt"/>
    </style:style>
    <style:style style:name="T15" style:family="text">
      <style:text-properties style:font-name="Arial" fo:font-size="12pt" fo:background-color="transparent" loext:char-shading-value="0" style:font-size-asian="12pt" style:font-name-complex="Arial" style:font-size-complex="12pt" style:font-style-complex="italic"/>
    </style:style>
    <style:style style:name="T16" style:family="text">
      <style:text-properties style:font-name="Arial" fo:font-size="10.5pt" style:font-size-asian="10.5pt" style:font-size-complex="10.5pt"/>
    </style:style>
    <style:style style:name="T17" style:family="text">
      <style:text-properties officeooo:rsid="00125788"/>
    </style:style>
    <style:style style:name="T18" style:family="text">
      <style:text-properties officeooo:rsid="0012ec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/>
      <text:p text:style-name="P13"/>
      <text:p text:style-name="P10"><text:span text:style-name="T1"><text:s/></text:span><text:span text:style-name="T2">PORTARIA N° 11 </text:span><text:span text:style-name="T3">DE </text:span><text:span text:style-name="T2">14 DE ABRIL DE 2015</text:span></text:p>
      <text:p text:style-name="P11"/>
      <text:p text:style-name="P15"/>
      <text:p text:style-name="P15"/>
      <text:p text:style-name="P15">Comunica a <text:span text:style-name="T18">ausência</text:span> do Presidente no período de 15 <text:s text:c="2"/>a <text:span text:style-name="T17">20</text:span> de abril de 2015, atribuindo ao Vice-Presidente poderes para exercer o mandato neste período e dá outras providências.</text:p>
      <text:p text:style-name="P14"/>
      <text:p text:style-name="P14"/>
      <text:p text:style-name="P6"><text:span text:style-name="T13"><text:tab/></text:span><text:span text:style-name="T16"><text:tab/> </text:span><text:span text:style-name="T7">O PRESIDENTE DO CONSELHO DE ARQUITETURA E URBANISMO DO ESTADO DE MATO GROSSO CAU-MT</text:span><text:span text:style-name="T4">, no uso de suas atribuições legais, nos termos da Lei 12.378/2010 e dos Regimentos Interno do CAU/BR e CAU/MT, informa </text:span><text:span text:style-name="T5">a sua ausência do exercício das funções ordinárias da presidência</text:span><text:span text:style-name="T4"> entre 15 a </text:span><text:span text:style-name="T5">20</text:span><text:span text:style-name="T4"> de abril de 2015, período em que o Vice-Presidente assume o cargo temporariamente, conforme determina o art. 34 do Regimento Interno do CAU/MT.</text:span></text:p>
      <text:p text:style-name="P16"/>
      <text:p text:style-name="P5"><text:tab/></text:p>
      <text:p text:style-name="P5"><text:tab/><text:tab/>RESOLVE:</text:p>
      <text:p text:style-name="P1"/>
      <text:p text:style-name="P2"><text:tab/><text:tab/><text:span text:style-name="T12">Art. 1° - </text:span><text:span text:style-name="T17">Ausentar-se do exercício das funções ordinárias da presidência, </text:span><text:span text:style-name="T8">entre o período de 15 a </text:span><text:span text:style-name="T11">20</text:span><text:span text:style-name="T8"> de abril de 2015, </text:span><text:span text:style-name="T11">enquanto se realiza viagem institucional;</text:span></text:p>
      <text:p text:style-name="P2"><text:tab/></text:p>
      <text:p text:style-name="P6"><text:span text:style-name="T13"><text:tab/><text:tab/>Art.</text:span><text:span text:style-name="T14"> </text:span><text:span text:style-name="Fonte_20_parág._20_padrão"><text:span text:style-name="T15">2° - </text:span></text:span><text:span text:style-name="Fonte_20_parág._20_padrão"><text:span text:style-name="T6">Atribuir competência ao Vice-Presidente para exercer as atribuições inerentes ao cargo de Presidente durante o período citado no artigo anterior;</text:span></text:span></text:p>
      <text:p text:style-name="P4"/>
      <text:p text:style-name="P2"><text:tab/><text:tab/>Art. 3° - <text:span text:style-name="T9">Esta Portaria entra em vigor na data de 15 de abril de 2015 e terá validade até o dia 2</text:span><text:span text:style-name="T10">0</text:span><text:span text:style-name="T9"> de abril de 2015, perdendo a sua eficácia após findo o prazo;</text:span></text:p>
      <text:p text:style-name="P2"/>
      <text:p text:style-name="P2"><text:tab/><text:tab/></text:p>
      <text:p text:style-name="P3"/>
      <text:p text:style-name="P3">Cuiabá-MT, 14 de abril de 2015.</text:p>
      <text:p text:style-name="P14"/>
      <text:p text:style-name="P14"/>
      <text:p text:style-name="P14"/>
      <text:p text:style-name="P12"/>
      <text:p text:style-name="P8">WILSON FERNANDO VARGAS DE ANDRADE</text:p>
      <text:p text:style-name="P7">Presidente do CAU/M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EB858282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1" draw:name="figura1" text:anchor-type="paragraph" svg:x="-0.642cm" svg:y="-0.222cm" svg:width="17.782cm" svg:height="1.669cm" draw:z-index="1"><draw:image xlink:href="Pictures/10000000000005130000006D3995519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17:01:19.52</meta:creation-date>
    <dc:date>2015-04-14T17:18:43.834000000</dc:date>
    <meta:editing-duration>PT8H42M42S</meta:editing-duration>
    <meta:editing-cycles>40</meta:editing-cycles>
    <meta:generator>LibreOffice/4.2.4.2$Windows_x86 LibreOffice_project/63150712c6d317d27ce2db16eb94c2f3d7b699f8</meta:generator>
    <meta:print-date>2015-04-14T16:07:09.58</meta:print-date>
    <meta:document-statistic meta:table-count="0" meta:image-count="2" meta:object-count="0" meta:page-count="1" meta:paragraph-count="13" meta:word-count="209" meta:character-count="1223" meta:non-whitespace-character-count="1005"/>
  </office:meta>
</office:document-meta>
</file>