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paragraph-rsid="0005b85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04aaf8" officeooo:paragraph-rsid="0004aaf8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089710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08b2d8" style:font-size-asian="11pt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/>
    </style:style>
    <style:style style:name="T2" style:family="text">
      <style:text-properties officeooo:rsid="0004aaf8"/>
    </style:style>
    <style:style style:name="T3" style:family="text">
      <style:text-properties fo:color="#000000" fo:language="pt" fo:country="BR"/>
    </style:style>
    <style:style style:name="T4" style:family="text">
      <style:text-properties officeooo:rsid="0007294d"/>
    </style:style>
    <style:style style:name="T5" style:family="text">
      <style:text-properties officeooo:rsid="00089710"/>
    </style:style>
    <style:style style:name="T6" style:family="text">
      <style:text-properties officeooo:rsid="000e90f7"/>
    </style:style>
    <style:style style:name="T7" style:family="text">
      <style:text-properties officeooo:rsid="0008b2d8"/>
    </style:style>
    <style:style style:name="T8" style:family="text">
      <style:text-properties officeooo:rsid="000f8da9"/>
    </style:style>
    <style:style style:name="T9" style:family="text">
      <style:text-properties officeooo:rsid="00108e2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7">PORTARIA Nº <text:span text:style-name="T4">13</text:span>, DE <text:span text:style-name="T4">01</text:span> DE SETEMBRO DE 201<text:span text:style-name="T4">6.</text:span></text:p>
      <text:p text:style-name="P7"/>
      <text:p text:style-name="P7"/>
      <text:p text:style-name="P7"><text:s/></text:p>
      <text:p text:style-name="P13"><text:span text:style-name="T4">Revoga a Portaria nº 23, de 24 de setembro de 2015, altera a composição da equipe para a</text:span>tuar em licitações na modalidade Pregão, no âmbito do Conselho de Arquitetura e Urbanismo do Estado de Mato Grosso, e dá outras providências.</text:p>
      <text:p text:style-name="P13"/>
      <text:p text:style-name="P14"/>
      <text:p text:style-name="P1"/>
      <text:p text:style-name="P2">O Presidente do Conselho de Arquitetura e Urbanismo de Mato Grosso – CAU/MT, no uso de suas atribuições legais e nos termos do <text:span text:style-name="T3">Art. 58, XXXVI, do Regimento Interno</text:span>, c/c o art. 3º, inciso IV da Lei Federal nº 10520, de 17 de julho de 2002 (Lei do Pregão),</text:p>
      <text:p text:style-name="P3"/>
      <text:p text:style-name="P3">Resolve:</text:p>
      <text:p text:style-name="P8"/>
      <text:p text:style-name="P9">Art. 1º – Designar para atuar como Pregoeir<text:span text:style-name="T5">a</text:span> em Licitações na modalidade Pregão, no âmbito do Conselho de Arquitetura e Urbanismo do Estado de Mato Grosso, <text:span text:style-name="T5">a</text:span> servidor<text:span text:style-name="T5">a </text:span>Natália Martins Magri, CPF nº 024.947.041-11</text:p>
      <text:p text:style-name="P8"/>
      <text:p text:style-name="P10">Art. <text:span text:style-name="T2">2</text:span>º – Ficam designados para atuarem como membros da Equipe de Apoio, em licitaçoes modalidade Pregão, no âmbito do Conselho de Arquitetura e Urbanismo do Estado de Mato Grosso, os servidores: <text:span text:style-name="T1">José Paulino Rocha Júnior</text:span>, CPF n° <text:span text:style-name="T6">021.504.321-96</text:span>, <text:span text:style-name="T1">Daiane Passos Limas</text:span>, CPF nº <text:span text:style-name="T6">354.995.508-16</text:span>, <text:span text:style-name="T6">Layara Cavalcante de Campos,</text:span> CPF n° 0<text:span text:style-name="T6">30</text:span>.<text:span text:style-name="T6">162</text:span>.<text:span text:style-name="T6">221</text:span>-<text:span text:style-name="T6">32;</text:span></text:p>
      <text:p text:style-name="P8"/>
      <text:p text:style-name="P8">Parágrafo ùnico – Os membros da Equipe que atuarão no certame serão sempre em um mínimo de 03 (três) integrante<text:span text:style-name="T7">s</text:span>.</text:p>
      <text:p text:style-name="P8"/>
      <text:p text:style-name="P8">Art. <text:span text:style-name="T2">3</text:span>° - <text:span text:style-name="T7">A</text:span> Pregoeir<text:span text:style-name="T7">a</text:span>, fica autorizad<text:span text:style-name="T7">a</text:span> a convocar, além dos membros da Equipe de Apoio, a depender da especificidade t<text:span text:style-name="T8">é</text:span>cnica do objeto ou da documentação apresentada, outros servidores do Conselho, técnicos da área, para auxiliar na análise das propostas e documentos.</text:p>
      <text:p text:style-name="P8"/>
      <text:p text:style-name="P8"/>
      <text:p text:style-name="P8">Art. <text:span text:style-name="T9">4</text:span>º - Esta <text:span text:style-name="T1">portaria</text:span> entra em vigor na data de sua assinatura e será publicada no DOU.</text:p>
      <text:p text:style-name="P8"/>
      <text:p text:style-name="P11"/>
      <text:p text:style-name="P11"><text:s text:c="2"/>Cuiabá, <text:span text:style-name="T7">01</text:span> de setembro de 201<text:span text:style-name="T7">6</text:span>.</text:p>
      <text:p text:style-name="P11"/>
      <text:p text:style-name="P11"/>
      <text:p text:style-name="P12"/>
      <text:p text:style-name="P12"/>
      <text:p text:style-name="P4">WILSON FERNANDO VARGAS DE ANDRADE</text:p>
      <text:p text:style-name="P5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6-09-05T17:28:31.896000000</dc:date>
    <meta:editing-duration>PT9H56M40S</meta:editing-duration>
    <meta:editing-cycles>37</meta:editing-cycles>
    <meta:generator>LibreOffice/4.2.4.2$Windows_x86 LibreOffice_project/63150712c6d317d27ce2db16eb94c2f3d7b699f8</meta:generator>
    <meta:print-date>2016-09-01T16:06:11.953000000</meta:print-date>
    <meta:document-statistic meta:table-count="0" meta:image-count="2" meta:object-count="0" meta:page-count="1" meta:paragraph-count="13" meta:word-count="275" meta:character-count="1643" meta:non-whitespace-character-count="1373"/>
  </office:meta>
</office:document-meta>
</file>