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21D82381.jpg"/>
  <manifest:file-entry manifest:media-type="image/jpeg" manifest:full-path="Pictures/10000000000002580000004447F814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/>
    <style:font-face style:name="Wide Latin" svg:font-family="'Wide Lati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margin-left="1.251cm" fo:margin-right="0cm" fo:margin-top="0cm" fo:margin-bottom="0.141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1.251cm" fo:margin-right="0cm" fo:margin-top="0cm" fo:margin-bottom="0.141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1pt" fo:font-style="italic" fo:font-weight="bold" fo:background-color="transparent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1.251cm" fo:margin-right="0cm" fo:margin-top="0cm" fo:margin-bottom="0.212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9.502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1.289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</style:style>
    <style:style style:name="P14" style:family="paragraph" style:parent-style-name="Standard">
      <style:paragraph-properties fo:margin-left="1.289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font-name="Times New Roman1"/>
    </style:style>
    <style:style style:name="P15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Times New Roman1" fo:font-size="11pt" fo:font-style="italic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1.289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font-name="Times New Roman1"/>
    </style:style>
    <style:style style:name="T1" style:family="text"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1" fo:font-size="11pt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fo:font-size="11pt" fo:font-style="italic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fo:font-size="11pt" fo:font-style="italic" fo:font-weight="normal" fo:background-color="transparent" style:font-name-asian="Wide Latin" style:font-name-complex="Wide Latin"/>
    </style:style>
    <style:style style:name="T6" style:family="text">
      <style:text-properties style:use-window-font-color="true" fo:font-size="11pt" fo:font-style="italic" fo:font-weight="normal" fo:background-color="transparent" style:font-name-asian="Wide Latin" style:font-style-asian="normal" style:font-name-complex="Wide Latin" style:font-style-complex="normal"/>
    </style:style>
    <style:style style:name="T7" style:family="text">
      <style:text-properties style:use-window-font-color="true" fo:font-size="11pt" fo:font-style="normal" fo:font-weight="normal" fo:background-color="transparent" style:font-name-asian="Wide Latin" style:font-style-asian="normal" style:font-name-complex="Wide Lati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N.12010.14, de 09 de OUTUBRO <text:s/>de 2012.</text:p>
      <text:p text:style-name="P2"/>
      <text:p text:style-name="P2"/>
      <text:p text:style-name="P9">Estabelece autonomia à Agente de Fiscalização para realizar atos fiscalizatórios no âmbito do Estado de Mato Grosso.</text:p>
      <text:p text:style-name="P10"/>
      <text:p text:style-name="P10"/>
      <text:p text:style-name="P1"><text:span text:style-name="T1"><text:tab/></text:span><text:span text:style-name="T2">O PRESIDENTE DO CONSELHO DE ARQUITETURA E URBANISMO DE MATO GROSSO</text:span><text:span text:style-name="T1">, no uso da atribuição que lhe confere o art. 34 e seus incisos e 35 da Lei 12.378/2010, bem como o 32 do Regimento Interno,</text:span></text:p>
      <text:p text:style-name="P4"/>
      <text:p text:style-name="P4"/>
      <text:p text:style-name="P4">R E S O L V E:</text:p>
      <text:p text:style-name="P4"/>
      <text:p text:style-name="P4"/>
      <text:p text:style-name="P13"><text:span text:style-name="T1"><text:tab/> Art. 1º –</text:span><text:span text:style-name="T3"> Cumpridos todos os ritos inerentes ao processo de seleção pública simplificada, conforme Edital 002/2012, designar e autorizar a Agente de Fiscalização – Tatiene de Castro Andrade dos Santos , <text:s/>CPF-070.901.896-78, <text:s/>a realizar todos e quaisquer atos fiscalizatórios necessários à verificação do cumprimento dos dispositivos legais que norteiam o exercício profissional de arquitetos e urbanistas, bem como, a lavrar e subscrever documentos inerentes ao ofício de Fiscalização, no âmbito do Estado de Mato Grosso.</text:span></text:p>
      <text:p text:style-name="P14"><text:span text:style-name="T4"><text:tab/></text:span></text:p>
      <text:p text:style-name="P14"><text:span text:style-name="T4"><text:tab/>Art. 2</text:span><text:span text:style-name="T5">° - Para que este ato seja de conhecimento público, dê-se a devida e necessária publicidade em jornal local de grande circulação e no Diário Oficial da União. </text:span></text:p>
      <text:p text:style-name="P14"><text:span text:style-name="T6"><text:s text:c="12"/></text:span></text:p>
      <text:p text:style-name="P14"><text:span text:style-name="T6"><text:tab/>Art. 3º <text:s/>- <text:s text:c="2"/></text:span><text:span text:style-name="T7">Esta Portaria entra em vigor na data da sua assinatura </text:span></text:p>
      <text:p text:style-name="P15"><text:tab/></text:p>
      <text:p text:style-name="P5"/>
      <text:p text:style-name="P5"/>
      <text:p text:style-name="P6">Cuiabá, 09 de outubro de 2012.</text:p>
      <text:p text:style-name="P6"/>
      <text:p text:style-name="P5"/>
      <text:p text:style-name="P5"/>
      <text:p text:style-name="P7">CLAUDIO SANTOS DE MIRANDA,</text:p>
      <text:p text:style-name="P8">Presidente do CAU/MT.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/>
    <style:font-face style:name="Wide Latin" svg:font-family="'Wide Lati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85cm" svg:y="0.249cm" svg:width="16.51cm" svg:height="1.406cm" draw:z-index="0"><draw:image xlink:href="Pictures/10000000000002580000004821D82381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><draw:frame draw:style-name="Mfr1" draw:name="figura1" text:anchor-type="paragraph" svg:x="0.065cm" svg:y="-0.457cm" svg:width="16.806cm" svg:height="0.931cm" draw:z-index="1"><draw:image xlink:href="Pictures/10000000000002580000004447F8148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date>2012-11-05T15:21:54.78</dc:date>
    <meta:print-date>2012-11-05T15:21:53.28</meta:print-date>
    <meta:editing-duration>PT4H15M27S</meta:editing-duration>
    <meta:editing-cycles>9</meta:editing-cycles>
    <meta:document-statistic meta:table-count="0" meta:image-count="2" meta:object-count="0" meta:page-count="1" meta:paragraph-count="13" meta:word-count="199" meta:character-count="1217"/>
  </office:meta>
</office:document-meta>
</file>