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officeooo="http://openoffice.org/2009/office">
  <office:scripts/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1pt" fo:language="pt" fo:country="BR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language="pt" fo:country="BR" style:font-size-asian="11pt" style:font-size-complex="11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1pt" fo:language="pt" fo:country="BR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pt" fo:country="BR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left="7.726cm" fo:margin-right="0cm" fo:text-align="justify" style:justify-single-word="false" fo:text-indent="0cm" style:auto-text-indent="false">
        <style:tab-stops/>
      </style:paragraph-properties>
      <style:text-properties style:font-name="Arial" fo:font-size="11pt" fo:language="pt" fo:country="BR" fo:font-weight="bold" style:font-size-asian="11pt" style:font-weight-asian="bold" style:font-size-complex="11pt" style:font-weight-complex="bold"/>
    </style:style>
    <style:style style:name="T1" style:family="text">
      <style:text-properties officeooo:rsid="0006be5f"/>
    </style:style>
    <style:style style:name="T2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/>
    </style:style>
    <style:style style:name="T3" style:family="text">
      <style:text-properties fo:color="#000000" style:text-line-through-style="none" fo:font-size="12pt" fo:font-style="normal" style:text-underline-style="none" style:font-name-asian="Calibri" style:font-size-asian="12pt" style:font-style-asian="normal" style:font-name-complex="Calibri" style:font-size-complex="12pt" style:font-style-complex="normal" officeooo:rsid="0006be5f"/>
    </style:style>
    <style:style style:name="T4" style:family="text">
      <style:text-properties officeooo:rsid="0016f567"/>
    </style:style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2" draw:name="figura1" text:anchor-type="paragraph" svg:x="0.132cm" svg:y="-1.879cm" svg:width="17cm" svg:height="1.693cm" draw:z-index="0"><draw:image xlink:href="Pictures/100000000000072D000000B76683521A.jpg" xlink:type="simple" xlink:show="embed" xlink:actuate="onLoad"/></draw:frame></text:p>
      <text:p text:style-name="P1"/>
      <text:p text:style-name="P4">PORTARIA Nº 15<text:span text:style-name="T1"> DE 02 DE JUNHO DE 2015</text:span></text:p>
      <text:p text:style-name="P4"/>
      <text:p text:style-name="P4"/>
      <text:p text:style-name="P4"><text:s/></text:p>
      <text:p text:style-name="P5">Investe temporariamente o colaborador Est<text:span text:style-name="T4">h</text:span>e<text:span text:style-name="T4">f</text:span>an Leopoldo Amorim da Silva nas funções da colaboradora Cleia Maria Rondon Araújo, em caráter de substituição, e disciplina efeitos remuneratórios.</text:p>
      <text:p text:style-name="P5"/>
      <text:p text:style-name="P6"/>
      <text:p text:style-name="P6">O Presidente do Conselho de Arquitetura e Urbanismo de Mato Grosso – CAU/MT, no uso de suas atribuições que lhe confere o e Art. 32, VI, do Regimento Interno,</text:p>
      <text:p text:style-name="P8"/>
      <text:p text:style-name="P8">Resolve:</text:p>
      <text:p text:style-name="P2"/>
      <text:p text:style-name="P3">Art. 1º – <text:span text:style-name="T1">Investir o colaborador Esthefan Leopoldo Amorim da Silva nas funções da colaboradora Cleia Maria Rondon Araújo em caráter de substituição, enquanto esta última goza de férias</text:span>;</text:p>
      <text:p text:style-name="P3"/>
      <text:p text:style-name="P3">Art. 2º – Durante o período de substituição, o substituto exercerá as funções do cargo da substituída, fazendo jus ao seu próprio salário, acrescido da gratificação de função percebida pela substituída, além de uma parcela compensatória a fim de igualar sua remuneração à remuneração da colaboradora substituída; </text:p>
      <text:p text:style-name="P3"/>
      <text:p text:style-name="P3">Art. 3° – A parcela compensatória a que se refere o artigo anterior consistirá na diferença entre o salário da colaboradora substituída e o salário do substituto acrescido da gratificação de função, de maneira que este último, durante a substituição, perceba valor idêntico à remuneração normalmente percebida pela substituída;</text:p>
      <text:p text:style-name="P3"/>
      <text:p text:style-name="P3">Art. 4º – A substituição em questão ocorrerá do dia 10 de Junho ao dia 29 de Junho do corrente ano.</text:p>
      <text:p text:style-name="P3"/>
      <text:p text:style-name="P3">Art. 5º – Esta <text:span text:style-name="T1">P</text:span>ortaria entra em vigor na data de sua assinatura.</text:p>
      <text:p text:style-name="P2"/>
      <text:p text:style-name="P3">Cuiabá, <text:span text:style-name="T1">02</text:span> de Junho<text:span text:style-name="T1"> </text:span>de 201<text:span text:style-name="T1">5</text:span>.</text:p>
      <text:p text:style-name="P10"/>
      <text:p text:style-name="P10"/>
      <text:p text:style-name="P9">WILSON FERNANDO VARGAS DE ANDRADE</text:p>
      <text:p text:style-name="P7"><text:span text:style-name="T2">Presidente do CAU/M</text:span><text:span text:style-name="T3">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officeooo="http://openoffice.org/2009/office">
  <office:font-face-decls>
    <style:font-face style:name="Mangal1" svg:font-family="Mangal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vertical-pos="top" style:vertic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1.45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ext:p text:style-name="Footer"><draw:frame draw:style-name="fr1" draw:name="figura2" text:anchor-type="paragraph" svg:width="17cm" svg:height="1.425cm" draw:z-index="1"><draw:image xlink:href="Pictures/10000000000005130000006D3995519D.jpg" xlink:type="simple" xlink:show="embed" xlink:actuate="onLoad"/></draw:frame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Win32 OpenOffice.org_project/680m17$Build-9310</meta:generator>
    <meta:creation-date>2013-01-31T16:56:22</meta:creation-date>
    <dc:date>2015-06-08T14:14:12</dc:date>
    <meta:print-date>2013-03-27T12:27:16</meta:print-date>
    <meta:editing-cycles>29</meta:editing-cycles>
    <meta:editing-duration>PT8H46M20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2" meta:object-count="0" meta:page-count="1" meta:paragraph-count="13" meta:word-count="233" meta:character-count="1465"/>
  </office:meta>
</office:document-meta>
</file>