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Lucida Sans1" svg:font-family="'Lucida Sans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2pt" fo:language="zxx" fo:country="none" style:font-size-asian="12pt" style:font-size-complex="12pt"/>
    </style:style>
    <style:style style:name="T5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 loext:char-shading-value="0"/>
    </style:style>
    <style:style style:name="T6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 loext:char-shading-value="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zxx" fo:country="none" fo:background-color="transparent" style:font-name-complex="Arial" style:font-style-complex="italic" loext:char-shading-value="0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size-complex="12pt" loext:char-shading-value="0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style-complex="italic" loext:char-shading-value="0"/>
    </style:style>
    <style:style style:name="T12" style:family="text">
      <style:text-properties style:font-name="Arial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<text:s/></text:span><text:span text:style-name="T2">PORTARIA N° 20, 04 DE OUTUBRO DE 2015</text:span></text:p>
      <text:p text:style-name="P5"/>
      <text:p text:style-name="P7"/>
      <text:p text:style-name="P7"/>
      <text:p text:style-name="P7">Comunicação da viagem do Presidente no período de 10 <text:s/>de outubro a 26 de outubro de 2016, atribuindo ao Vice-Presidente poderes para exercer o mandato neste período e dá outras providências.</text:p>
      <text:p text:style-name="P8"/>
      <text:p text:style-name="P8"/>
      <text:p text:style-name="P10"><text:span text:style-name="T9"><text:tab/></text:span><text:span text:style-name="T12"><text:tab/> </text:span><text:span text:style-name="T3">O PRESIDENTE DO CONSELHO DE ARQUITETURA E URBANISMO DO ESTADO DE MATO GROSSO CAU-MT</text:span><text:span text:style-name="T4">, no uso de suas atribuições legais, nos termos da Lei 12.378/2010 e dos Regimentos Interno do CAU/BR e CAU/MT, informa da viagem do Presidente entre 10 de outubro a 26 de outubro de 2016, período em que o Vice-Presidente assume o cargo temporariamente, conforme determina o art. 34 do Regimento Interno do CAU/MT.</text:span></text:p>
      <text:p text:style-name="P9"/>
      <text:p text:style-name="P11"><text:tab/></text:p>
      <text:p text:style-name="P11"><text:tab/><text:tab/>RESOLVE:</text:p>
      <text:p text:style-name="P12"/>
      <text:p text:style-name="P13"><text:tab/><text:tab/>Art. 1° - <text:span text:style-name="Fonte_20_parág._20_padrão"><text:span text:style-name="T8">Atribuir competência ao Vice-Presidente para exercer as atribuições inerentes ao cargo de Presidente durante o período de viagem do Presidente Titular;</text:span></text:span></text:p>
      <text:p text:style-name="P13"><text:tab/></text:p>
      <text:p text:style-name="P10"><text:span text:style-name="T9"><text:tab/><text:tab/>Art.</text:span><text:span text:style-name="T10"> </text:span><text:span text:style-name="Fonte_20_parág._20_padrão"><text:span text:style-name="T11">2° - <text:s/></text:span></text:span><text:span text:style-name="Fonte_20_parág._20_padrão"><text:span text:style-name="T5">Esta Portaria entra em vigor na data de 10 de outubro de 2016 e terá validade até o dia 26 de outubro de 2016, perdendo a sua eficácia após findo o prazo;</text:span></text:span></text:p>
      <text:p text:style-name="P15"/>
      <text:p text:style-name="P13"><text:tab/><text:tab/><text:tab/></text:p>
      <text:p text:style-name="P14"/>
      <text:p text:style-name="P14">Cuiabá-MT, 04 de outubro de 2016.</text:p>
      <text:p text:style-name="P8"/>
      <text:p text:style-name="P8"/>
      <text:p text:style-name="P6"/>
      <text:p text:style-name="P17">WILSON FERNANDO VARGAS DE ANDRADE</text:p>
      <text:p text:style-name="P16">Presidente do CAU/MT 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Lucida Sans1" svg:font-family="'Lucida Sans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0T17:49:58.47</meta:creation-date>
    <meta:print-date>2016-10-05T14:24:02.78</meta:print-date>
    <dc:date>2016-10-05T14:24:14.51</dc:date>
    <meta:editing-duration>PT41M3S</meta:editing-duration>
    <meta:editing-cycles>7</meta:editing-cycles>
    <meta:generator>BrOffice/3.3$Win32 LibreOffice_project/330m19$Build-401</meta:generator>
    <meta:document-statistic meta:table-count="0" meta:image-count="0" meta:object-count="0" meta:page-count="1" meta:paragraph-count="12" meta:word-count="180" meta:character-count="1060"/>
  </office:meta>
</office:document-meta>
</file>