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2D000000B7437C8075.jpg" manifest:media-type="image/jpeg"/>
  <manifest:file-entry manifest:full-path="Pictures/10000000000005130000006D3995519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language="pt" fo:country="BR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language="pt" fo:country="BR" style:font-size-asian="11pt" style:font-size-complex="11pt" style:language-complex="ar" style:country-complex="SA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language="pt" fo:country="BR" style:font-size-asian="11pt" style:font-size-complex="11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language="pt" fo:country="BR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language="pt" fo:country="BR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7.726cm" fo:margin-right="0cm" fo:text-align="justify" style:justify-single-word="false" fo:text-indent="0cm" style:auto-text-indent="false">
        <style:tab-stops/>
      </style:paragraph-properties>
      <style:text-properties style:font-name="Arial" fo:font-size="11pt" fo:language="pt" fo:country="BR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pt" fo:country="BR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1pt" fo:language="pt" fo:country="BR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pt" fo:country="BR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1pt" fo:language="pt" fo:country="BR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06be5f"/>
    </style:style>
    <style:style style:name="T2" style:family="text">
      <style:text-properties fo:color="#000000" style:text-line-through-style="none" style:text-line-through-type="none" fo:font-style="normal" style:text-underline-style="none" style:font-name-asian="Calibri" style:font-style-asian="normal" style:font-name-complex="Calibri" style:font-style-complex="normal"/>
    </style:style>
    <style:style style:name="T3" style:family="text">
      <style:text-properties fo:color="#000000" style:text-line-through-style="none" style:text-line-through-type="none" fo:font-style="normal" style:text-underline-style="none" officeooo:rsid="0006be5f" style:font-name-asian="Calibri" style:font-style-asian="normal" style:font-name-complex="Calibri" style:font-style-complex="normal"/>
    </style:style>
    <style:style style:name="T4" style:family="text">
      <style:text-properties officeooo:rsid="001754a7"/>
    </style:style>
    <style:style style:name="T5" style:family="text">
      <style:text-properties officeooo:rsid="001c8463"/>
    </style:style>
    <style:style style:name="T6" style:family="text">
      <style:text-properties officeooo:rsid="001ccef9"/>
    </style:style>
    <style:style style:name="T7" style:family="text">
      <style:text-properties officeooo:rsid="001e26f8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figura1" text:anchor-type="paragraph" svg:x="0.132cm" svg:y="-1.879cm" svg:width="17cm" svg:height="1.693cm" draw:z-index="0"><draw:image xlink:href="Pictures/100000000000072D000000B7437C8075.jpg" xlink:type="simple" xlink:show="embed" xlink:actuate="onLoad"/></draw:frame></text:p>
      <text:p text:style-name="P1"/>
      <text:p text:style-name="P4">PORTARIA Nº <text:span text:style-name="T5">22 DE 10 DE NOVEMBRO DE 2016</text:span></text:p>
      <text:p text:style-name="P4"/>
      <text:p text:style-name="P4"/>
      <text:p text:style-name="P4"><text:s/></text:p>
      <text:p text:style-name="P6">Designa temporária e excepcionalmente a Agente Fiscal Natália Martins Magri para exercer as funções do setor de <text:span text:style-name="T7">A</text:span>nálise <text:span text:style-name="T7">T</text:span>écnica, em caráter de substituição.</text:p>
      <text:p text:style-name="P6"/>
      <text:p text:style-name="P7"/>
      <text:p text:style-name="P7">O Presidente do Conselho de Arquitetura e Urbanismo de Mato Grosso – CAU/MT, no uso de suas atribuições que lhe confere o e Art. 58, XXXVI, do Regimento Interno,</text:p>
      <text:p text:style-name="P9"/>
      <text:p text:style-name="P9">Resolve:</text:p>
      <text:p text:style-name="P2"/>
      <text:p text:style-name="P3">Art. 1º – Designa temporária e excepcionalmente a Agente Fiscal Natália Martins Magri para exercer as funções atinentes à Análise Técnica<text:span text:style-name="T1"> em caráter de substituição, enquanto a titular do setor goza de licença.</text:span></text:p>
      <text:p text:style-name="P3"/>
      <text:p text:style-name="P3">Art. 2° - A designação em questão perdurará do dia <text:span text:style-name="T4">10 à 14</text:span> de <text:span text:style-name="T6">Novembr</text:span>o do corrente ano.</text:p>
      <text:p text:style-name="P3"/>
      <text:p text:style-name="P3">Art. 3º – Esta <text:span text:style-name="T1">P</text:span>ortaria entra em vigor na data de sua assinatura.</text:p>
      <text:p text:style-name="P2"/>
      <text:p text:style-name="P3"/>
      <text:p text:style-name="P3"/>
      <text:p text:style-name="P3">Cuiabá, <text:span text:style-name="T6">10</text:span> de <text:span text:style-name="T6">Novembr</text:span>o<text:span text:style-name="T1"> </text:span>de 201<text:span text:style-name="T1">6</text:span>.</text:p>
      <text:p text:style-name="P3"/>
      <text:p text:style-name="P5"/>
      <text:p text:style-name="P5"/>
      <text:p text:style-name="P5"/>
      <text:p text:style-name="P10">WILSON FERNANDO VARGAS DE ANDRADE</text:p>
      <text:p text:style-name="P8"><text:span text:style-name="T2">Presidente do CAU/M</text:span><text:span text:style-name="T3">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figura2" text:anchor-type="paragraph" svg:width="17cm" svg:height="1.425cm" draw:z-index="1"><draw:image xlink:href="Pictures/10000000000005130000006D3995519D.jpg" xlink:type="simple" xlink:show="embed" xlink:actuate="onLoad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creation-date>2013-01-31T16:56:22</meta:creation-date>
    <dc:date>2016-11-10T16:17:52.784000000</dc:date>
    <meta:print-date>2013-03-27T12:27:16</meta:print-date>
    <meta:editing-cycles>34</meta:editing-cycles>
    <meta:editing-duration>PT8H47M24S</meta:editing-duration>
    <meta:document-statistic meta:table-count="0" meta:image-count="2" meta:object-count="0" meta:page-count="1" meta:paragraph-count="11" meta:word-count="137" meta:character-count="812" meta:non-whitespace-character-count="681"/>
    <meta:user-defined meta:name="Informações 1"/>
    <meta:user-defined meta:name="Informações 2"/>
    <meta:user-defined meta:name="Informações 3"/>
    <meta:user-defined meta:name="Informações 4"/>
  </office:meta>
</office:document-meta>
</file>