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130000006D87B174D8CA1D0B1C.jpg" manifest:media-type="image/jpeg"/>
  <manifest:file-entry manifest:full-path="Pictures/100000000000072D000000B7FE8DEAE11ABD7A7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7.726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7.726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weight="bold" officeooo:rsid="0004aaf8" officeooo:paragraph-rsid="0004aaf8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officeooo:paragraph-rsid="0005b85d" style:font-size-asian="11pt" style:font-weight-asian="normal" style:font-size-complex="11pt" style:font-weight-complex="normal"/>
    </style:style>
    <style:style style:name="T1" style:family="text">
      <style:text-properties fo:language="pt" fo:country="BR"/>
    </style:style>
    <style:style style:name="T2" style:family="text">
      <style:text-properties officeooo:rsid="0004aaf8"/>
    </style:style>
    <style:style style:name="T3" style:family="text">
      <style:text-properties fo:color="#000000" fo:language="pt" fo:country="BR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2" draw:name="figura1" text:anchor-type="paragraph" svg:x="0.132cm" svg:y="-1.879cm" svg:width="17cm" svg:height="1.693cm" draw:z-index="0"><draw:image xlink:href="Pictures/100000000000072D000000B7FE8DEAE11ABD7A7F.jpg" xlink:type="simple" xlink:show="embed" xlink:actuate="onLoad"/></draw:frame></text:p>
      <text:p text:style-name="P5">PORTARIA <text:s/>Nº 2<text:span text:style-name="T2">3</text:span>, DE 2<text:span text:style-name="T2">4</text:span> DE SETEMBRO DE 201<text:span text:style-name="T2">5.</text:span></text:p>
      <text:p text:style-name="P5"/>
      <text:p text:style-name="P5"/>
      <text:p text:style-name="P5"><text:s/></text:p>
      <text:p text:style-name="P9"><text:span text:style-name="T2">Dispõe sobre a d</text:span>esignação de Pregoeiro e <text:span text:style-name="T2">Equipe de Apara para a</text:span>tuarem em licitações na modalidade Pregão, no âmbito do Conselho de Arquitetura e Urbanismo do Estado de Mato Grosso, e dá outras providências.</text:p>
      <text:p text:style-name="P9"/>
      <text:p text:style-name="P10"/>
      <text:p text:style-name="P1"/>
      <text:p text:style-name="P12">O <text:s/>Presidente do Conselho <text:s/>de Arquitetura e Urbanismo de Mato Grosso – CAU/MT, no uso de suas atribuições legais e nos termos do <text:span text:style-name="T3">Art. 58, XXXVI, do Regimento Interno</text:span>, c/c o art. 3º, inciso IV da Lei Federal nº 10520, de 17 de julho de 2002 ( Lei do Pregão),</text:p>
      <text:p text:style-name="P2"/>
      <text:p text:style-name="P2">Resolve:</text:p>
      <text:p text:style-name="P6"/>
      <text:p text:style-name="P6">Art. 1º – Designar, para atuar <text:s/>como Pregoeiro em Licitações na modalidade Pregão, no âmbito do Conselho de Arquitetura e Urbanismo do Estado de Mato Grosso, o servidor WALLACE FONSECA FERREIRA LEITE RG nº <text:s/>14098091 SSP-MT <text:s/>e CPF nº <text:s/>726.652.111-49.</text:p>
      <text:p text:style-name="P6"/>
      <text:p text:style-name="P6">Art. <text:span text:style-name="T2">2</text:span>º – <text:s/>Ficam designados para atuarem como membros da Equipe de Apoio, em licitaçoes modalidade Pregão, no âmbito do Conselho de Arquitetura e Urbanismo do Estado de Mato Grosso, os servidores: Evelize da Silva Barbosa RG: 13762915 SSP-MT CPF n° 009.323.131-83 , Dinéia Pinhedo Hernandes RG: 101098 SSP-MT CPF nº 138.940.641-53 e Natália Martins Magri <text:s/>RG: 19727410 SSP-MT CPF nº 024.947.041-11.</text:p>
      <text:p text:style-name="P6"/>
      <text:p text:style-name="P6">Parágrafo ùnico – Os membros da Equipe que atuarão no certame serão, sempre em um mínimo de 03 (três) integrantes.</text:p>
      <text:p text:style-name="P6"/>
      <text:p text:style-name="P6">Art. <text:span text:style-name="T2">3</text:span>° - O Pregoeiro, fica autorizado a convocar, além dos membros da Equipe de Apoio, a depender da especificidade tècnica do objeto ou da documentação apresentada, outros servidores do Conselho, técnicos da área, para auxiliar na análise das propostas e documentos.</text:p>
      <text:p text:style-name="P6"/>
      <text:p text:style-name="P6"/>
      <text:p text:style-name="P6">Art. 5º - Esta <text:span text:style-name="T1">portaria</text:span> entra em vigor na data de sua assinatura e será publicada no DOU.</text:p>
      <text:p text:style-name="P6"/>
      <text:p text:style-name="P7"/>
      <text:p text:style-name="P7"><text:s text:c="2"/>Cuiabá, 2<text:span text:style-name="T2">4</text:span> de setembro de 201<text:span text:style-name="T2">5</text:span>.</text:p>
      <text:p text:style-name="P7"/>
      <text:p text:style-name="P8"/>
      <text:p text:style-name="P11">WILSON FERNANDO VARGAS DE ANDRADE</text:p>
      <text:p text:style-name="P3">Presidente 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figura2" text:anchor-type="paragraph" svg:width="17cm" svg:height="1.425cm" draw:z-index="1"><draw:image xlink:href="Pictures/10000000000005130000006D87B174D8CA1D0B1C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1T16:56:22.89</meta:creation-date>
    <dc:date>2016-02-24T17:42:24.365000000</dc:date>
    <meta:editing-duration>PT9H42M36S</meta:editing-duration>
    <meta:editing-cycles>29</meta:editing-cycles>
    <meta:generator>LibreOffice/5.0.4.2$Windows_x86 LibreOffice_project/2b9802c1994aa0b7dc6079e128979269cf95bc78</meta:generator>
    <meta:print-date>2014-09-25T14:04:46.84</meta:print-date>
    <meta:document-statistic meta:table-count="0" meta:image-count="2" meta:object-count="0" meta:page-count="1" meta:paragraph-count="13" meta:word-count="286" meta:character-count="1719" meta:non-whitespace-character-count="1429"/>
  </office:meta>
</office:document-meta>
</file>