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30000006D3995519D.jpg"/>
  <manifest:file-entry manifest:media-type="image/jpeg" manifest:full-path="Pictures/100000000000072D000000B76683521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pt" fo:country="BR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7.726cm" fo:margin-right="0cm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weight="bold" style:font-size-asian="11pt" style:font-weight-asian="bold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figura1" text:anchor-type="paragraph" svg:x="0.132cm" svg:y="-1.879cm" svg:width="17cm" svg:height="1.693cm" draw:z-index="0"><draw:image xlink:href="Pictures/100000000000072D000000B76683521A.jpg" xlink:type="simple" xlink:show="embed" xlink:actuate="onLoad"/></draw:frame></text:p>
      <text:p text:style-name="P1"/>
      <text:p text:style-name="P4">PORTARIA Nº 24 DE 21 DE DEZEMBRO DE 2016</text:p>
      <text:p text:style-name="P4"/>
      <text:p text:style-name="P4"/>
      <text:p text:style-name="P6">Investe temporariamente a colaboradora Cleia Maria Rondon Araújo na função da Gerência Geral em caráter de substituição enquanto a titular do cargo de Gerente Geral, colaboradora <text:span text:style-name="T1">Lucimara Lúcia Floriano da Fonseca</text:span>, gozo de férias, e disciplina efeitos remuneratórios.</text:p>
      <text:p text:style-name="P6"/>
      <text:p text:style-name="P8">O Presidente do Conselho de Arquitetura e Urbanismo de Mato Grosso – CAU/MT, no uso de suas atribuições que lhe confere o e <text:span text:style-name="T1">Art. 58, XXXVI, do Regimento Interno,</text:span></text:p>
      <text:p text:style-name="P11"/>
      <text:p text:style-name="P10">Resolve:</text:p>
      <text:p text:style-name="P2"/>
      <text:p text:style-name="P3">Art. 1º – Investir temporariamente e em caráter de substituição a colaboradora Cleia Maria Rondon Araújo na funções da Gerência Geral enquanto a titular do cargo de Gerente Geral, colaboradora Lucimara Lúcia Floriano da Fonseca, gozo de férias;</text:p>
      <text:p text:style-name="P3"/>
      <text:p text:style-name="P3">Art. 2º – Durante o período de substituição, a substituta exercerá as funções do cargo da substituída, fazendo jus ao seu próprio salário, acrescido da gratificação de função percebida pela substituída, além de uma parcela compensatória a fim de igualar sua remuneração à remuneração da colaboradora substituída; </text:p>
      <text:p text:style-name="P3"/>
      <text:p text:style-name="P3">Art. 3° – A parcela compensatória a que se refere o artigo anterior consistirá na diferença entre o salário da colaboradora substituída e o salário da substituta acrescido da gratificação de função, de maneira que esta última, durante a substituição, perceba valor idêntico à remuneração normalmente percebida pela substituída;</text:p>
      <text:p text:style-name="P3"/>
      <text:p text:style-name="P3">Art. 4º – A substituição em questão ocorrerá do dia 26 de dezembro de 2016 <text:s/>ao dia 08 de Janeiro de 2017.</text:p>
      <text:p text:style-name="P3"/>
      <text:p text:style-name="P3">Art. 5º – Esta Portaria entra em vigor na data de sua assinatura.</text:p>
      <text:p text:style-name="P2"/>
      <text:p text:style-name="P3">Cuiabá, 21 de Dezembro de 2016.</text:p>
      <text:p text:style-name="P5"/>
      <text:p text:style-name="P5"/>
      <text:p text:style-name="P9">WILSON FERNANDO VARGAS DE ANDRADE</text:p>
      <text:p text:style-name="P7"><text:span text:style-name="T2">Presidente do CAU/M</text:span><text:span text:style-name="T2">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figura2" text:anchor-type="paragraph" svg:width="17cm" svg:height="1.425cm" draw:z-index="1"><draw:image xlink:href="Pictures/10000000000005130000006D3995519D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creation-date>2013-01-31T16:56:22</meta:creation-date>
    <dc:date>2016-12-21T11:52:17.41</dc:date>
    <meta:print-date>2016-12-19T17:45:39.69</meta:print-date>
    <meta:editing-cycles>38</meta:editing-cycles>
    <meta:editing-duration>PT9H37M54S</meta:editing-duration>
    <meta:document-statistic meta:table-count="0" meta:image-count="2" meta:object-count="0" meta:page-count="1" meta:paragraph-count="12" meta:word-count="260" meta:character-count="1614"/>
    <meta:user-defined meta:name="Informações 1"/>
    <meta:user-defined meta:name="Informações 2"/>
    <meta:user-defined meta:name="Informações 3"/>
    <meta:user-defined meta:name="Informações 4"/>
  </office:meta>
</office:document-meta>
</file>