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6683521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NORMATIVA N° 2, DE 02 DE AGOSTO DE 2013.</text:p>
      <text:p text:style-name="P1"/>
      <text:p text:style-name="P6"/>
      <text:p text:style-name="P6"/>
      <text:p text:style-name="P6">Dispõe sobre o acesso a informações no âmbito do Conselho de Arquitetura e Urbanismo de Mato Grosso (CAU/MT) e dá outras providências.</text:p>
      <text:p text:style-name="P1"/>
      <text:p text:style-name="P1"/>
      <text:p text:style-name="P4">O Presidente do Conselho de Arquitetura e Urbanismo de Mato Grosso (CAU/MT), no exercício das atribuições que lhe conferem o art. 35, inciso III da Lei n° 12.378, de 31 de dezembro de 2010, e o art. 32, inciso I do Regimento Interno deste conselho,</text:p>
      <text:p text:style-name="P4"/>
      <text:p text:style-name="P3">RESOLVE:</text:p>
      <text:p text:style-name="P4"/>
      <text:p text:style-name="P4">Art. 1° Esta Portaria Normativa regula, em conformidade com a Lei n° 12.527, de 18 de novembro de 2011, e com o Decreto n° 7.724, de 16 de maio de 2012, o acesso, por pessoas naturais e por pessoas jurídicas, a informações produzidas pelo CAU/MT ou depositadas em seus arquivos, neste caso desde que para conhecimento público e não protegidas por qualquer cláusula de sigilo ou pelo caráter de pessoalidade.</text:p>
      <text:p text:style-name="P4"/>
      <text:p text:style-name="P4">Parágrafo único. O acesso a informações será feito por meio de cópias, eletrônicas ou gráficas, conforme a natureza de cada uma, ou mediante esclarecimentos escritos.</text:p>
      <text:p text:style-name="P4"/>
      <text:p text:style-name="P4">Art. 2° Os pedidos relativos à obtenção de informações deverão ser protocolados junto à Secretaria Geral do CAU/MT, serão autuados em processo devidamente numerado no Sistema de Informação e Comunicação do Conselho de Arquitetura e Urbanismo (SICCAU), e serão encaminhados, no prazo de até três dias:</text:p>
      <text:p text:style-name="P4"/>
      <text:p text:style-name="P4">I - ao Presidente do CAU/MT, quando se tratar de pedidos formulados por conselheiros ou seus suplentes, pelo CAU/BR, por presidentes de entidades de classe representativas de arquitetos e urbanistas e por autoridades federais;</text:p>
      <text:p text:style-name="P4"/>
      <text:p text:style-name="P4">II - à Gerência Geral do CAU/MT, nos demais casos.</text:p>
      <text:p text:style-name="P4"/>
      <text:p text:style-name="P4">Art. 3° Os requerimentos de informações deverão conter:</text:p>
      <text:p text:style-name="P4"/>
      <text:p text:style-name="P4">I - nome do requerente;</text:p>
      <text:p text:style-name="P4"/>
      <text:p text:style-name="P4">II - número de documento de identificação válido;</text:p>
      <text:p text:style-name="P4"/>
      <text:p text:style-name="P4">III - especificação, de forma clara e precisa, da informação requerida; e</text:p>
      <text:p text:style-name="P4"/>
      <text:p text:style-name="P4">IV - endereço físico ou eletrônico do requerente, para recebimento de comunicações ou da informação requerida.</text:p>
      <text:p text:style-name="P4"/>
      <text:p text:style-name="P4">Art. 4° Não serão atendidos pedidos de acesso à informação:</text:p>
      <text:p text:style-name="P4"/>
      <text:p text:style-name="P4"><text:soft-page-break/>I - genéricos;</text:p>
      <text:p text:style-name="P4"/>
      <text:p text:style-name="P4">II - desproporcionais ou desarrazoados; ou</text:p>
      <text:p text:style-name="P4"/>
      <text:p text:style-name="P4">III - que exijam trabalhos adicionais de análise, interpretação ou consolidação de dados e informações, ou serviço de produção ou tratamento de dados que não seja de competência do CAU/MT. </text:p>
      <text:p text:style-name="P4"/>
      <text:p text:style-name="P4">Parágrafo único. São vedadas exigências relativas aos motivos do pedido de acesso à informação.</text:p>
      <text:p text:style-name="P4"/>
      <text:p text:style-name="P4">Art. 5° A Secretaria Geral do CAU/MT encaminhará o processo à Presidência ou à Gerência Geral informando:</text:p>
      <text:p text:style-name="P4"/>
      <text:p text:style-name="P4">I - se foram prestadas as informações mínimas indicadas no art. 3°;</text:p>
      <text:p text:style-name="P4"/>
      <text:p text:style-name="P4">II - se o requerimento não incorre nos impedimentos do art. 4°;</text:p>
      <text:p text:style-name="P4"/>
      <text:p text:style-name="P4">III - se a informação está classificada na categoria de sigilosa, não sigilosa, pessoal ou se não foi feita essa classificação.</text:p>
      <text:p text:style-name="P4"/>
      <text:p text:style-name="P4">Art. 6° A Presidência ou a Gerência Geral do CAU/MT, conforme o caso, encaminhará, no prazo de até três dias, o requerimento ao setor responsável para que sejam juntados ao processo os dados ou documentos ou prestadas as informações disponíveis.</text:p>
      <text:p text:style-name="P4"/>
      <text:p text:style-name="P4">Art. 7° O setor responsável por disponibilizar os dados ou documentos ou por prestar as informações deverá fazê-lo no prazo de até três dias, com a restituição do processo à Presidência ou à Gerência Geral do CAU/MT, conforme a origem da requisição.</text:p>
      <text:p text:style-name="P4"/>
      <text:p text:style-name="P4">Art. 8° De posse dos dados ou documentos ou das informações prestadas pelo setor responsável, a Presidência ou a Gerência Geral do CAU/MT decidirá:</text:p>
      <text:p text:style-name="P4"/>
      <text:p text:style-name="P4">I - pela prestação das informações requeridas, na forma e condições permitidas segundo a natureza dos dados, documentos ou informações;</text:p>
      <text:p text:style-name="P4"/>
      <text:p text:style-name="P4">II - pelo indeferimento do acesso à informação, quando entender que a mesma é sigilosa ou pessoal ou por incorrer nas hipóteses no art. 4°.</text:p>
      <text:p text:style-name="P4"/>
      <text:p text:style-name="P4">Parágrafo único. A decisão que indeferir o acesso à informação deverá declinar, de forma fundamentada, as razões de decidir. Tratando-se de decisão adotada pela Gerência Geral, ela será encaminhada, <text:span text:style-name="T1">ex officio</text:span>, para ratificação da Presidência do CAU/MT, que poderá mantê-la ou reformá-la.</text:p>
      <text:p text:style-name="P4"/>
      <text:p text:style-name="P4">Art. 9° Entendendo o interessado que as informações prestadas são insuficientes ou inconsistentes, poderá, no prazo de até dez dias, reiterar o pedido inicial declinando as razões da insatisfação. Nesse caso, o atendimento da integralidade do pedido ou a prolação de nova decisão deverá ocorrer no prazo sucessivo de até dez dias.</text:p>
      <text:p text:style-name="P4"/>
      <text:p text:style-name="P4">Art. 10. No caso de decisão que indefira o acesso à informação ou que negue a sua <text:soft-page-break/>complementação nos termos dos artigos 8° e 9° desta Portaria Normativa, o interessado poderá interpor recurso contra a decisão no prazo de dez dias corridos, dirigindo-o ao Plenário do CAU/MT.</text:p>
      <text:p text:style-name="P4"/>
      <text:p text:style-name="P4">Parágrafo único. O recurso interposto na forma deste artigo será instruído pela Comissão de Atos Administrativos, que submeterá sua proposição a deliberação terminativa do Plenário do CAU/MT.</text:p>
      <text:p text:style-name="P4"/>
      <text:p text:style-name="P4">Art. 11. Quando não for autorizado o acesso integral à informação solicitada em razão de conteúdo parcialmente sigiloso, será assegurado o acesso à parte não classificada como <text:s/>sigilosa, por meio de certidão, extrato ou cópia com supressão ou ocultação de texto.</text:p>
      <text:p text:style-name="P4"/>
      <text:p text:style-name="P4">Art. 12. As respostas às demandas devem estar em linguagem clara e institucional.</text:p>
      <text:p text:style-name="P4"/>
      <text:p text:style-name="P4">Art. 13. A decisão que deferir o pedido indicará os dados, documentos e informações que deverão ou poderão ser tornadas disponíveis no sítio do CAU/MT sob a forma de transparência ativa.</text:p>
      <text:p text:style-name="P4"/>
      <text:p text:style-name="P4">Art. 14. O acesso à informação ficará sujeito ao ressarcimento dos custos efetivamente incorridos na produção de cópias gráficas ou eletrônicas necessárias ao atendimento do pedido, os quais não serão cobrados nos seguintes casos:</text:p>
      <text:p text:style-name="P4"/>
      <text:p text:style-name="P4">I - quando a situação econômica do requerente não lhe permita o ressarcimento sem prejuízo do sustento próprio ou da família, declarada nos termos da Lei n° 7.115, de 29 de agosto de 1983;</text:p>
      <text:p text:style-name="P4"/>
      <text:p text:style-name="P4">II - quando o pedido for formulado por quaisquer das pessoas indicadas no art. 2°, inciso I desta Portaria Normativa;</text:p>
      <text:p text:style-name="P4"/>
      <text:p text:style-name="P4">Art. 15. Para todos os efeitos, esta Portaria revoga a Instrução de Serviço n.º 07/2013.</text:p>
      <text:p text:style-name="P4"/>
      <text:p text:style-name="P4">Art. 16. Esta Portaria Normativa entra em vigor nesta data e será publicada no sítio do CAU/MT na Internet.</text:p>
      <text:p text:style-name="P4"/>
      <text:p text:style-name="P5"/>
      <text:p text:style-name="P5">Cuiabá, 02 de Agosto de 2013.</text:p>
      <text:p text:style-name="P5"/>
      <text:p text:style-name="P5"/>
      <text:p text:style-name="P5"/>
      <text:p text:style-name="P5"/>
      <text:p text:style-name="P2">CLÁUDIO SANTOS DE MIRANDA</text:p>
      <text:p text:style-name="P2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2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2-21T14:08:17.09</dc:date>
    <meta:editing-duration>PT1H38M23S</meta:editing-duration>
    <meta:editing-cycles>7</meta:editing-cycles>
    <meta:generator>BrOffice/3.3$Win32 LibreOffice_project/330m19$Build-401</meta:generator>
    <meta:print-date>2013-08-05T14:55:33.03</meta:print-date>
    <meta:document-statistic meta:table-count="0" meta:image-count="1" meta:object-count="0" meta:page-count="3" meta:paragraph-count="43" meta:word-count="976" meta:character-count="5990"/>
  </office:meta>
</office:document-meta>
</file>