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Padr鉶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鉶" style:family="paragraph">
      <style:paragraph-properties fo:text-align="justify"/>
    </style:style>
    <style:style style:name="T5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22292in" svg:y="0.00208in" svg:width="6.30556in" svg:height="0.66389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/>
      <text:p text:style-name="P5">PROTOCOLO:<text:s/>Deliberação 27/2017-CEF-CAU/MT</text:p>
      <text:p text:style-name="P6">INTERESSADO:<text:s/>Gerência Geral<text:s/>do CAU/MT</text:p>
      <text:p text:style-name="P7"><text:span text:style-name="T8">ASSUNTO:<text:s/></text:span><text:span text:style-name="T9">Solicitação de<text:s/></text:span><text:span text:style-name="T10">palestras no interior do Estado.</text:span></text:p>
      <text:p text:style-name="P11">DELIBERAÇÃO Nº 70/2017 –<text:s/>CEP-CAU/MT</text:p>
      <text:p text:style-name="Padrão"/>
      <text:p text:style-name="P12"><text:span text:style-name="T13">A<text:s/></text:span><text:span text:style-name="T14">Comissão de Exercício Profissional do CAU/M</text:span><text:span text:style-name="T15">T<text:s/></text:span><text:span text:style-name="T16">(CEP-CAU/MT), reunida ordinariamente em Cuiabá-MT na sede do CAU/MT, no uso das competências que lhe conferem o Art. 42 do Regimento Interno do CAU/MT,</text:span><text:span text:style-name="T17"><text:s/>manifesta-se sobre assuntos de sua competênc</text:span><text:span text:style-name="T18">ia mediante ato administrativo da espécie deliberação da Comissão de Exercício Profissional do CAU/MT.</text:span></text:p>
      <text:p text:style-name="P19"/>
      <text:p text:style-name="P20"/>
      <text:p text:style-name="P21"/>
      <text:p text:style-name="P22">DELIBEROU:</text:p>
      <text:p text:style-name="P23">Esta Comissão delibera ações de Fiscalização e palestras sobre preenchimento de RRT, Tabela de Honorários e Fiscalização nas obras das cidades de Nova Mutum/MT (22 e 24 Março), Lucas do Rio Verde/MT (27 e 28 de Abril), Sorriso/MT (25 e 26 Maio), Rondonópolis/MT (22 e 23 Julho) e Alto Garça/MT e Alto Araguaia (27 e 28 de Julho).</text:p>
      <text:p text:style-name="P24">Incluir a Coleta Biométrica nos trabalhos.</text:p>
      <text:p text:style-name="P25"/>
      <text:p text:style-name="P26"/>
      <text:p text:style-name="P27"/>
      <text:p text:style-name="P28"/>
      <text:p text:style-name="P29">Cuiabá - MT, 06 de Fevereiro de 2017.</text:p>
      <text:p text:style-name="P30"/>
      <text:p text:style-name="Padrão"/>
      <text:p text:style-name="P31"/>
      <text:p text:style-name="P32"/>
      <text:p text:style-name="P33"><text:span text:style-name="T34">ELIANE DE CAMPOS GOMES</text:span><text:span text:style-name="T35"><text:s/>________________________________________________</text:span></text:p>
      <text:p text:style-name="P36"><text:span text:style-name="T37">Coordenadora da CEP – CAU/MT</text:span></text:p>
      <text:p text:style-name="P38"/>
      <text:p text:style-name="P39"><text:span text:style-name="T40">FRANCISCO JOSÉ DUARTE GOMES</text:span><text:span text:style-name="T41">___________________________________________</text:span></text:p>
      <text:p text:style-name="P42">Conselheiro Titular</text:p>
      <text:p text:style-name="P43"/>
      <text:p text:style-name="P44"><text:span text:style-name="T45">ENIZE MAZZARELLO DE CARVALHO</text:span><text:span text:style-name="T46">___________________________________________</text:span></text:p>
      <text:p text:style-name="P47">Conselheiro Titular</text:p>
      <text:p text:style-name="P48"/>
      <text:p text:style-name="P49"><text:span text:style-name="T50">JOSÉ ANTÔNIO LEMOS DOS SANTOS</text:span><text:span text:style-name="T51">__________________________________________</text:span></text:p>
      <text:p text:style-name="P52">Conselheiro Titular</text:p>
      <text:p text:style-name="P53"/>
      <text:p text:style-name="P54"><text:span text:style-name="T55">LOURDES REGINA REAMI</text:span><text:span text:style-name="T56"><text:s/>_________________________________________________</text:span><text:span text:style-name="T57">__</text:span></text:p>
      <text:p text:style-name="P58"><text:span text:style-name="T59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2-06T21:37:00Z</meta:creation-date>
    <dc:date>2017-02-06T21:56:00Z</dc:date>
    <meta:print-date>2017-02-06T21:28:00Z</meta:print-date>
    <meta:template xlink:href="Deliberação%20nº%2044%202016%20Soli" xlink:type="simple"/>
    <meta:editing-cycles>7</meta:editing-cycles>
    <meta:editing-duration>PT1140S</meta:editing-duration>
    <meta:document-statistic meta:page-count="1" meta:paragraph-count="2" meta:word-count="230" meta:character-count="1472" meta:row-count="10" meta:non-whitespace-character-count="1244"/>
  </office:meta>
</office:document-meta>
</file>