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justify" style:justify-single-word="false"/>
      <style:text-properties fo:color="#000000" officeooo:rsid="00090698" officeooo:paragraph-rsid="00090698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090698" style:font-size-asian="11pt" style:font-name-complex="Times New Roman" style:font-size-complex="11p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09069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2">280457/2015</text:span></text:p>
      <text:p text:style-name="P1">INTERESSADO: <text:span text:style-name="T12">Jurídico</text:span> do CAU/MT</text:p>
      <text:p text:style-name="P2"><text:span text:style-name="Fonte_20_parág._20_padrão"><text:span text:style-name="T2">ASSUNTO: </text:span></text:span><text:span text:style-name="Fonte_20_parág._20_padrão"><text:span text:style-name="T3">Denúncia em relação a atuação de Leigo</text:span></text:span></text:p>
      <text:p text:style-name="P3">DELIBERAÇÃO Nº 7<text:span text:style-name="T12">2</text:span>/2017 – CEP-CAU/MT</text:p>
      <text:p text:style-name="Padrão"/>
      <text:p text:style-name="P4"><text:span text:style-name="Fonte_20_parág._20_padrão"><text:span text:style-name="T6">A </text:span></text:span><text:span text:style-name="Fonte_20_parág._20_padrão"><text:span text:style-name="T4">Comissão de Exercício Profissional do CAU/M</text:span></text:span><text:span text:style-name="Fonte_20_parág._20_padrão"><text:span text:style-name="T1">T </text:span></text:span><text:span text:style-name="Fonte_20_parág._20_padrão"><text:span text:style-name="T6">(CEP-CAU/MT), reunida ordinariamente em Cuiabá-MT na sede do CAU/MT, no uso das competências que lhe conferem o Art. 42 do Regimento Interno do CAU/MT,</text:span></text:span><text:span text:style-name="Fonte_20_parág._20_padrão"><text:span text:style-name="T5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1">DELIBEROU:</text:p>
      <text:p text:style-name="P14">A Comissão delibera que seja encaminhado ao Setor Jurídico para que se posicione como deve ser encaminhado ao Ministério Público.</text:p>
      <text:p text:style-name="P13"/>
      <text:p text:style-name="P13"/>
      <text:p text:style-name="P13"/>
      <text:p text:style-name="P12"/>
      <text:p text:style-name="P6">Cuiabá - MT, 06 de Fevereir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7">ELIANE DE CAMPOS GOMES</text:span></text:span><text:span text:style-name="Fonte_20_parág._20_padrão"><text:span text:style-name="T9"> ________________________________________________</text:span></text:span></text:p>
      <text:p text:style-name="P4"><text:span text:style-name="Fonte_20_parág._20_padrão"><text:span text:style-name="T9">Coordenadora da CEP – CAU/MT</text:span></text:span></text:p>
      <text:p text:style-name="P9"/>
      <text:p text:style-name="P4"><text:span text:style-name="Fonte_20_parág._20_padrão"><text:span text:style-name="T8">FRANCISCO JOSÉ DUARTE GOMES</text:span></text:span><text:span text:style-name="Fonte_20_parág._20_padrão"><text:span text:style-name="T10">___________________________________________</text:span></text:span></text:p>
      <text:p text:style-name="P10">Conselheiro Titular</text:p>
      <text:p text:style-name="P9"/>
      <text:p text:style-name="P4"><text:span text:style-name="Fonte_20_parág._20_padrão"><text:span text:style-name="T7">ENIZE MAZZARELLO DE CARVALHO</text:span></text:span><text:span text:style-name="Fonte_20_parág._20_padrão"><text:span text:style-name="T9">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7">JOSÉ ANTÔNIO LEMOS DOS SANTOS</text:span></text:span><text:span text:style-name="Fonte_20_parág._20_padrão"><text:span text:style-name="T9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7">LOURDES REGINA REAMI</text:span></text:span><text:span text:style-name="Fonte_20_parág._20_padrão"><text:span text:style-name="T9"> ___________________________________________________</text:span></text:span></text:p>
      <text:p text:style-name="P16"><text:span text:style-name="Fonte_20_parág._20_padrão"><text:span text:style-name="T11">Conselheira Suplente</text:span></text:span><text:bookmark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2-06T19:47:16.207000000</dc:date>
    <meta:print-date>2017-02-06T19:45:23.934000000</meta:print-date>
    <meta:editing-cycles>5</meta:editing-cycles>
    <meta:editing-duration>PT4M58S</meta:editing-duration>
    <meta:document-statistic meta:table-count="0" meta:image-count="1" meta:object-count="0" meta:page-count="1" meta:paragraph-count="19" meta:word-count="137" meta:character-count="1160" meta:non-whitespace-character-count="1040"/>
    <meta:template xlink:type="simple" xlink:actuate="onRequest" xlink:title="" xlink:href="file://192.168.25.221/Conselho%20de%20Arquitetura/SECRETARIA%20GERAL/2017/REUNIÃO%20DAS%20COMISSÕES/COMISSÃO%20DE%20EXERCÍCIO%20PROFISSIONAL%202017/DELIBERAÇÃO/Deliberação%2071.2017.odt/Deliberação%20nº%2044%202016%20Soli"/>
  </office:meta>
</office:document-meta>
</file>