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font-size="11pt" style:font-size-asian="11pt" style:font-size-complex="11pt"/>
    </style:style>
    <style:style style:name="T7" style:parent-style-name="Fonteparág.padrão" style:family="text">
      <style:text-properties fo:color="#000000"/>
    </style:style>
    <style:style style:name="P8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</style:style>
    <style:style style:name="P23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text-properties fo:color="#000000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style:line-height-at-least="0.0694in"/>
      <style:text-properties style:font-name-complex="Times New Roman"/>
    </style:style>
    <style:style style:name="P58" style:parent-style-name="Padrão" style:family="paragraph">
      <style:paragraph-properties style:line-height-at-least="0.0694in"/>
      <style:text-properties style:font-name-complex="Times New Roman"/>
    </style:style>
    <style:style style:name="P59" style:parent-style-name="Padrão" style:family="paragraph">
      <style:paragraph-properties style:line-height-at-least="0.0694in"/>
      <style:text-properties style:font-name-complex="Times New Roman"/>
    </style:style>
    <style:style style:name="P60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1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00433in" svg:y="0.00197in" svg:width="5.92205in" svg:height="0.57992in" style:rel-width="scale" style:rel-height="scale"><draw:image xlink:href="media/image1.jpg" xlink:type="simple" xlink:show="embed" xlink:actuate="onLoad"/><svg:title/><svg:desc/></draw:frame></text:span><text:span text:style-name="T3">Comissão de Ética e Disciplina do CAU/MT</text:span></text:p>
      <text:p text:style-name="P4"/>
      <text:p text:style-name="P5"><text:span text:style-name="T6">PROTOCOLO:<text:s/></text:span><text:span text:style-name="T7">404182/2016</text:span></text:p>
      <text:p text:style-name="P8"><text:span text:style-name="T9">INTERESSADO: COMISSÃO DE ÉTICA E DISCIPLINA DO CAU/MT</text:span></text:p>
      <text:p text:style-name="P10"><text:span text:style-name="T11">ASSUNTO: RESIGNAÇÃO DATA</text:span><text:span text:style-name="T12"><text:s/>AUDIÊNCIA DE CONCILIAÇÃO</text:span></text:p>
      <text:p text:style-name="P13">DELIBERAÇÃO Nº 07/2017 – CED-CAU/MT</text:p>
      <text:p text:style-name="Padrão"/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 reunida ordinariamente em Cuiabá-MT, na sede do CAU/MT, no uso das competências que lhe conferem o Art. 42 do Regimento Interno do CAU/M</text:span><text:span text:style-name="T19">T,</text:span><text:span text:style-name="T20"><text:s/>manifesta-se sobre assuntos de sua competência mediante ato administrativo da espécie deliberação.</text:span></text:p>
      <text:p text:style-name="P21"/>
      <text:p text:style-name="P22"/>
      <text:p text:style-name="P23">DELIBEROU:</text:p>
      <text:p text:style-name="P24"/>
      <text:p text:style-name="P25">A Comissão redesigna a Audiência de Conciliação do Processo/Protocolo 404182/2016, para o dia<text:s/>28/04 às 13:30hs, conforme solicitação do denunciado, mediante comprovação de impossibilidade de comparecimento na Audiência agendada para o dia 10/03/2017.</text:p>
      <text:p text:style-name="P26"><text:s/></text:p>
      <text:p text:style-name="P27"/>
      <text:p text:style-name="P28"/>
      <text:p text:style-name="P29">Cuiabá – MT, 03 de abril de 2017.</text:p>
      <text:p text:style-name="P30"/>
      <text:p text:style-name="P31"/>
      <text:p text:style-name="P32"/>
      <text:p text:style-name="P33"/>
      <text:p text:style-name="P34">EDUARDO CAIRO CHILETTO <text:s text:c="2"/>_______________________________________________</text:p>
      <text:p text:style-name="P35"><text:span text:style-name="T36">Coordenador da CED</text:span><text:span text:style-name="T37"><text:s/>–<text:s/></text:span><text:span text:style-name="T38">CAU/MT</text:span></text:p>
      <text:p text:style-name="P39"/>
      <text:p text:style-name="P40"/>
      <text:p text:style-name="P41"><text:span text:style-name="T42">LOURDES REGINA REAMI _______</text:span><text:span text:style-name="T43">___________________________________________</text:span></text:p>
      <text:p text:style-name="P44">Conselheira<text:s/>Suplente</text:p>
      <text:p text:style-name="P45"/>
      <text:p text:style-name="P46"/>
      <text:p text:style-name="P47">ALTAIR MEDEIROS _________________________________________________________</text:p>
      <text:p text:style-name="P48">Conselheiro<text:s/>Titular</text:p>
      <text:p text:style-name="P49"/>
      <text:p text:style-name="P50"/>
      <text:p text:style-name="P51"><text:span text:style-name="T52">GISLAINE FABRIS _________</text:span><text:span text:style-name="T53">__________________________________________________</text:span></text:p>
      <text:p text:style-name="P54">Conselheira Suplente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4-03T18:21:00Z</dc:date>
    <meta:print-date>2016-03-22T18:54:00Z</meta:print-date>
    <meta:template xlink:href="Normal.dotm" xlink:type="simple"/>
    <meta:editing-cycles>56</meta:editing-cycles>
    <meta:editing-duration>PT7380S</meta:editing-duration>
    <meta:document-statistic meta:page-count="1" meta:paragraph-count="2" meta:word-count="188" meta:character-count="1205" meta:row-count="8" meta:non-whitespace-character-count="1019"/>
  </office:meta>
</office:document-meta>
</file>