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="0.0069in solid #00000A" fo:padding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="0.0069in solid #00000A" fo:padding="0in" style:shadow="none" fo:text-align="justify" style:line-height-at-least="0.0694in"/>
      <style:text-properties style:font-name-complex="Times New Roman" fo:font-size="11pt" style:font-size-asian="11pt" style:font-size-complex="11pt"/>
    </style:style>
    <style:style style:name="P5" style:parent-style-name="Padrão" style:family="paragraph">
      <style:paragraph-properties fo:border="0.0069in solid #00000A" fo:padding="0in" style:shadow="none" fo:text-align="justify" style:line-height-at-least="0.0694in"/>
      <style:text-properties style:font-name-complex="Times New Roman" fo:font-size="11pt" style:font-size-asian="11pt" style:font-size-complex="11pt"/>
    </style:style>
    <style:style style:name="P6" style:parent-style-name="Padrão" style:family="paragraph">
      <style:paragraph-properties fo:border="0.0069in solid #00000A" fo:padding="0in" style:shadow="none" fo:text-align="justify" style:line-height-at-least="0.0694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border="0.0069in solid #00000A" fo:padding="0in" style:shadow="none" fo:text-align="justify" style:line-height-at-least="0.0694in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 fo:font-size="11pt" style:font-size-asian="11pt" style:font-size-complex="11pt"/>
    </style:style>
    <style:style style:name="T13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4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-complex="Times New Roman" fo:font-size="11pt" style:font-size-asian="11pt" style:font-size-complex="11pt"/>
    </style:style>
    <style:style style:name="T1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8" style:parent-style-name="Padrão" style:family="paragraph">
      <style:paragraph-properties fo:text-align="justify"/>
    </style:style>
    <style:style style:name="P19" style:parent-style-name="Padrão" style:family="paragraph">
      <style:paragraph-properties fo:text-align="justify"/>
    </style:style>
    <style:style style:name="P20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1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2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3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4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5" style:parent-style-name="Padrão" style:family="paragraph">
      <style:paragraph-properties fo:text-align="justify"/>
    </style:style>
    <style:style style:name="T2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28" style:parent-style-name="Padrão" style:family="paragraph">
      <style:paragraph-properties fo:text-align="justify"/>
      <style:text-properties style:font-name-complex="Times New Roman" style:use-window-font-color="true" fo:font-size="11pt" style:font-size-asian="11pt" style:font-size-complex="11pt"/>
    </style:style>
    <style:style style:name="P29" style:parent-style-name="Padrão" style:family="paragraph">
      <style:paragraph-properties fo:text-align="justify"/>
      <style:text-properties style:font-name-complex="Times New Roman" style:use-window-font-color="true" fo:font-size="11pt" style:font-size-asian="11pt" style:font-size-complex="11pt"/>
    </style:style>
    <style:style style:name="P30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1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2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3" style:parent-style-name="Padrão" style:family="paragraph">
      <style:text-properties fo:color="#000000"/>
    </style:style>
    <style:style style:name="P34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5" style:parent-style-name="Padrão" style:family="paragraph">
      <style:paragraph-properties fo:text-align="center"/>
    </style:style>
    <style:style style:name="P36" style:parent-style-name="Padrão" style:family="paragraph">
      <style:paragraph-properties fo:text-align="center"/>
    </style:style>
    <style:style style:name="P37" style:parent-style-name="Padrão" style:family="paragraph">
      <style:paragraph-properties fo:text-align="center"/>
    </style:style>
    <style:style style:name="P38" style:parent-style-name="Padrão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-complex="Times New Roman" fo:font-size="11pt" style:font-size-asian="11pt" style:font-size-complex="11pt"/>
    </style:style>
    <style:style style:name="T40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-complex="Times New Roman" fo:font-size="11pt" style:font-size-asian="11pt" style:font-size-complex="11pt"/>
    </style:style>
    <style:style style:name="P42" style:parent-style-name="Padrão" style:family="paragraph">
      <style:paragraph-properties fo:line-height="150%"/>
      <style:text-properties fo:font-size="11pt" style:font-size-asian="11pt" style:font-size-complex="11pt"/>
    </style:style>
    <style:style style:name="T4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-complex="Times New Roman" fo:font-size="11pt" style:font-size-asian="11pt" style:font-size-complex="11pt"/>
    </style:style>
    <style:style style:name="P45" style:parent-style-name="Padrão" style:family="paragraph">
      <style:text-properties style:font-name-complex="Times New Roman" fo:font-size="11pt" style:font-size-asian="11pt" style:font-size-complex="11pt"/>
    </style:style>
    <style:style style:name="P46" style:parent-style-name="Padrão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47" style:parent-style-name="Padrão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text-properties style:font-name-complex="Times New Roman" fo:font-size="11pt" style:font-size-asian="11pt" style:font-size-complex="11pt"/>
    </style:style>
    <style:style style:name="P49" style:parent-style-name="Padrão" style:family="paragraph">
      <style:text-properties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size="11pt" style:font-size-asian="11pt" style:font-size-complex="11pt"/>
    </style:style>
    <style:style style:name="P52" style:parent-style-name="Padrão" style:family="paragraph">
      <style:text-properties style:font-name-complex="Times New Roman" fo:font-size="11pt" style:font-size-asian="11pt" style:font-size-complex="11pt"/>
    </style:style>
    <style:style style:name="P53" style:parent-style-name="Padrão" style:family="paragraph">
      <style:paragraph-properties style:line-height-at-least="0.0694in"/>
      <style:text-properties fo:font-size="11pt" style:font-size-asian="11pt" style:font-size-complex="11pt"/>
    </style:style>
    <style:style style:name="P54" style:parent-style-name="Padrão" style:family="paragraph">
      <style:paragraph-properties style:line-height-at-least="0.0694in"/>
      <style:text-properties style:font-name-complex="Times New Roman"/>
    </style:style>
    <style:style style:name="P55" style:parent-style-name="Padrão" style:family="paragraph">
      <style:paragraph-properties style:line-height-at-least="0.0694in"/>
      <style:text-properties style:font-name-complex="Times New Roman"/>
    </style:style>
    <style:style style:name="P56" style:parent-style-name="Padrão" style:family="paragraph">
      <style:paragraph-properties style:line-height-at-least="0.0694in"/>
      <style:text-properties style:font-name-complex="Times New Roman"/>
    </style:style>
    <style:style style:name="P57" style:parent-style-name="Padrão" style:family="paragraph">
      <style:paragraph-properties fo:text-align="center" style:line-height-at-least="0.0694in"/>
      <style:text-properties style:font-name-complex="Times New Roman"/>
    </style:style>
    <style:style style:name="P58" style:parent-style-name="Padrão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-0.11654in" svg:y="0.00197in" svg:width="6.14646in" svg:height="0.56732in" style:rel-width="scale" style:rel-height="scale"><draw:image xlink:href="media/image1.jpg" xlink:type="simple" xlink:show="embed" xlink:actuate="onLoad"/><svg:title/><svg:desc/></draw:frame></text:span><text:span text:style-name="T3">Comissão de Ética e Disciplina do CAU/MT</text:span></text:p>
      <text:p text:style-name="P4"/>
      <text:p text:style-name="P5">PROTOCOLO: SEM NÚMERO</text:p>
      <text:p text:style-name="P6"><text:span text:style-name="T7">INTERESSADO: COMISSÃO DE ÉTICA E DISCIPLINA DO CAU/MT</text:span></text:p>
      <text:p text:style-name="P8"><text:span text:style-name="T9">ASSUNTO: CALENDÁRIO AUDIÊNCIA DE CONCILIAÇÃO</text:span></text:p>
      <text:p text:style-name="P10">DELIBERAÇÃO Nº 09/2017 – CED-CAU/MT</text:p>
      <text:p text:style-name="Padrão"/>
      <text:p text:style-name="P11"><text:span text:style-name="T12">A<text:s/></text:span><text:span text:style-name="T13">Comissão de Ética e Disciplina do CAU/M</text:span><text:span text:style-name="T14">T<text:s/></text:span><text:span text:style-name="T15">(CED-CAU/MT), reunida ordinariamente em Cuiabá-MT, na sede do CAU/MT, no uso das competências que lhe conferem o Art. 42 do Regimento Interno do CAU/MT,</text:span><text:span text:style-name="T16"><text:s/>manifesta-se sobre assuntos de sua compe</text:span><text:span text:style-name="T17">tência mediante ato administrativo da espécie deliberação.</text:span></text:p>
      <text:p text:style-name="P18"/>
      <text:p text:style-name="P19"/>
      <text:p text:style-name="P20">DELIBEROU:</text:p>
      <text:p text:style-name="P21"/>
      <text:p text:style-name="P22">Calendário com as Reuniões de Audiência de Conciliação dos seguintes Protocolos:</text:p>
      <text:p text:style-name="P23"/>
      <text:p text:style-name="P24">404731/2016; 438818/2016; 404696/2016; 404729/2016; 404274/2016</text:p>
      <text:p text:style-name="P25"><text:span text:style-name="T26">404760/2016; 404244/2016; 404707/2016;<text:s/></text:span><text:span text:style-name="T27">404187/2016; 404247/2016</text:span></text:p>
      <text:p text:style-name="P28"/>
      <text:p text:style-name="P29">Data<text:s/>12/05/2017<text:s/>– a partir das<text:s/>08:30hs<text:s/>(a cada 15<text:s/>minutos) –<text:s/>Relator<text:s/>Lourdes Regina Reami</text:p>
      <text:p text:style-name="P30"/>
      <text:p text:style-name="P31"/>
      <text:p text:style-name="P32"/>
      <text:p text:style-name="P33"/>
      <text:p text:style-name="P34">Cuiabá - MT, 03<text:s/>de<text:s/>abril<text:s/>de 2017.</text:p>
      <text:p text:style-name="P35"/>
      <text:p text:style-name="P36"/>
      <text:p text:style-name="P37"/>
      <text:p text:style-name="Padrão"/>
      <text:p text:style-name="P38">EDUARDO CAIRO CHILETTO <text:s text:c="2"/>_______________________________________________</text:p>
      <text:p text:style-name="Padrão"><text:span text:style-name="T39">Coordenador da CED</text:span><text:span text:style-name="T40"><text:s/>–<text:s/></text:span><text:span text:style-name="T41">CAU/MT</text:span></text:p>
      <text:p text:style-name="P42"/>
      <text:p text:style-name="Padrão"><text:span text:style-name="T43">LOURDES REGINA REAMI _</text:span><text:span text:style-name="T44">__________________________________________________</text:span></text:p>
      <text:p text:style-name="P45">Conselheira Suplente</text:p>
      <text:p text:style-name="P46"/>
      <text:p text:style-name="P47">ALTAIR MEDEIROS _________________________________________________________</text:p>
      <text:p text:style-name="P48">Conselheiro Titular</text:p>
      <text:p text:style-name="P49"/>
      <text:p text:style-name="Padrão"><text:span text:style-name="T50">GISLAINE FABRIS _________</text:span><text:span text:style-name="T51">__________________________________________________</text:span></text:p>
      <text:p text:style-name="P52">Conselheira Suplente</text:p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6-02-16T22:08:00Z</meta:creation-date>
    <dc:date>2017-04-03T18:19:00Z</dc:date>
    <meta:print-date>2016-03-22T18:54:00Z</meta:print-date>
    <meta:template xlink:href="Normal.dotm" xlink:type="simple"/>
    <meta:editing-cycles>48</meta:editing-cycles>
    <meta:editing-duration>PT7320S</meta:editing-duration>
    <meta:document-statistic meta:page-count="1" meta:paragraph-count="2" meta:word-count="195" meta:character-count="1246" meta:row-count="8" meta:non-whitespace-character-count="1053"/>
  </office:meta>
</office:document-meta>
</file>