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032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926cm" fo:margin-right="0cm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4" style:family="paragraph" style:parent-style-name="Standard">
      <style:paragraph-properties fo:margin-left="0.953cm" fo:margin-right="0cm" fo:line-height="150%" fo:text-align="justify" style:justify-single-word="false" fo:text-indent="0.026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1" text:anchor-type="paragraph" svg:x="-0.933cm" svg:y="-1.905cm" svg:width="18.383cm" svg:height="1.693cm" draw:z-index="0"><draw:image xlink:href="Pictures/100000000000072D000000B76683521A.jpg" xlink:type="simple" xlink:show="embed" xlink:actuate="onLoad"/></draw:frame></text:p>
      <text:p text:style-name="P2"/>
      <text:p text:style-name="P6"><text:s text:c="5"/>PORTARIA Nº 13 DE 24 DE ABRIL DE 2017</text:p>
      <text:p text:style-name="P6"/>
      <text:p text:style-name="P6"/>
      <text:p text:style-name="P6"><text:s/></text:p>
      <text:p text:style-name="P11">Autoriza <text:s/>a colaboradora Thatielle Badini dos Santos <text:s/>a utilizar o veículo oficial do CAU/MT, nos termos do regulamento de uso dos veículos oficiais.</text:p>
      <text:p text:style-name="P11"/>
      <text:p text:style-name="P8"/>
      <text:p text:style-name="P12">O Presidente do Conselho de Arquitetura e Urbanismo de Mato Grosso – CAU/MT, no uso de suas atribuições que lhe confere o e Art. 35, incisco III, da Lei 12.378/2010 e art. 58, inciso XVIII do Regimento Interno,</text:p>
      <text:p text:style-name="P10"/>
      <text:p text:style-name="P14">RESOLVE:</text:p>
      <text:p text:style-name="P5"/>
      <text:p text:style-name="P13">Art. 1º – Fica autorizado temporariamente, a utilizar o veículo oficial do CAU/MT, conforme regulamento de utilização, a colaboradora Thatielle Badini dos Santos, observando-se o consignado no sobredito Regulamento de Utilização de Veículos do CAU/MT, bem como no termo de responsabilidade individualmente firmado.</text:p>
      <text:p text:style-name="P4"/>
      <text:p text:style-name="P15">Art. 2º – Esta Portaria entra em vigor na data de sua assinatura.</text:p>
      <text:p text:style-name="P5"/>
      <text:p text:style-name="P3"/>
      <text:p text:style-name="P3">Cuiabá, 24 de Abril de 2017.</text:p>
      <text:p text:style-name="P1"/>
      <text:p text:style-name="P1"/>
      <text:p text:style-name="P1"/>
      <text:p text:style-name="P1"/>
      <text:p text:style-name="P9"><text:s text:c="10"/>WILSON FERNANDO VARGAS DE ANDRADE</text:p>
      <text:p text:style-name="P7"><text:span text:style-name="T1"><text:s text:c="5"/>Presidente do CAU/M</text:span>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7-04-24T17:54:55.47</dc:date>
    <meta:print-date>2017-04-20T12:33:03.28</meta:print-date>
    <meta:editing-cycles>36</meta:editing-cycles>
    <meta:editing-duration>PT9H22M2S</meta:editing-duration>
    <meta:document-statistic meta:table-count="0" meta:image-count="2" meta:object-count="0" meta:page-count="1" meta:paragraph-count="10" meta:word-count="141" meta:character-count="885"/>
    <meta:user-defined meta:name="Informações 1"/>
    <meta:user-defined meta:name="Informações 2"/>
    <meta:user-defined meta:name="Informações 3"/>
    <meta:user-defined meta:name="Informações 4"/>
  </office:meta>
</office:document-meta>
</file>