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Padrão" style:family="paragraph">
      <style:paragraph-properties fo:text-align="justify"/>
      <style:text-properties fo:color="#000000"/>
    </style:style>
    <style:style style:name="P33" style:parent-style-name="Padrão" style:family="paragraph">
      <style:paragraph-properties fo:text-align="justify"/>
      <style:text-properties fo:color="#000000"/>
    </style:style>
    <style:style style:name="P34" style:parent-style-name="Padrão" style:family="paragraph">
      <style:paragraph-properties fo:text-align="justify"/>
      <style:text-properties fo:color="#000000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center"/>
    </style:style>
    <style:style style:name="P3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2" style:parent-style-name="Padr鉶" style:family="paragraph">
      <style:paragraph-properties fo:text-align="justify"/>
    </style:style>
    <style:style style:name="T63" style:parent-style-name="Fonteparág.padrão" style:family="text">
      <style:text-properties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Padr鉶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/>
      <text:p text:style-name="P5">PROTOCOLO: SEM NÚMERO</text:p>
      <text:p text:style-name="P6">INTERESSADO:<text:s/>Setor de Atendimento do CAU/MT</text:p>
      <text:p text:style-name="P7"><text:span text:style-name="T8">ASSUNTO: Protocolos de Interrupção de Registro Profissional</text:span></text:p>
      <text:p text:style-name="P9">DELIBERAÇÃO Nº 93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ncia mediante ato administrativo da espécie deliberação da Com</text:span><text:span text:style-name="T16">issão de Exercício Profissional do CAU/MT.</text:span></text:p>
      <text:p text:style-name="P17"/>
      <text:p text:style-name="P18"/>
      <text:p text:style-name="P19"/>
      <text:p text:style-name="P20">DELIBEROU:</text:p>
      <text:p text:style-name="P21"><text:span text:style-name="T22">A Comissão<text:s/></text:span><text:span text:style-name="T23">delibera</text:span><text:span text:style-name="T24"><text:s/>a Interrupção de Registro Profissional dos seguintes protocolos, analisados pelo Conselheiro Relat</text:span><text:span text:style-name="T25">or Altair Medeiros</text:span><text:span text:style-name="T26">:</text:span></text:p>
      <text:p text:style-name="P27"/>
      <text:p text:style-name="P28">Protocolo 418878/2016</text:p>
      <text:p text:style-name="P29">Protocolo 456440/2016</text:p>
      <text:p text:style-name="P30">Protocolo 467083/2016</text:p>
      <text:p text:style-name="P31"/>
      <text:p text:style-name="P32"/>
      <text:p text:style-name="P33"/>
      <text:p text:style-name="P34"/>
      <text:p text:style-name="P35"/>
      <text:p text:style-name="P36">Cuiabá - MT, 08 de Maio de 2017.</text:p>
      <text:p text:style-name="P37"/>
      <text:p text:style-name="Padrão"/>
      <text:p text:style-name="P38"/>
      <text:p text:style-name="P39"/>
      <text:p text:style-name="P40"><text:span text:style-name="T41">ELIANE DE CAMPOS GOMES</text:span><text:span text:style-name="T42"><text:s/>________________________________________________</text:span></text:p>
      <text:p text:style-name="P43"><text:span text:style-name="T44">Coordenadora da CEP – CAU/MT</text:span></text:p>
      <text:p text:style-name="P45"/>
      <text:p text:style-name="P46"><text:span text:style-name="T47">FRANCISCO JOSÉ DUARTE GOMES</text:span><text:span text:style-name="T48"><text:s/></text:span><text:span text:style-name="T49">_________________________________________</text:span></text:p>
      <text:p text:style-name="P50">Conselheiro Titular</text:p>
      <text:p text:style-name="P51"/>
      <text:p text:style-name="P52"><text:span text:style-name="T53">ALTAIR MEDEIROS<text:s/></text:span><text:span text:style-name="T54"><text:s/>_________________________________________________________</text:span></text:p>
      <text:p text:style-name="P55">Conselheiro Titular</text:p>
      <text:p text:style-name="P56"/>
      <text:p text:style-name="P57"><text:span text:style-name="T58">JOSÉ ANTÔNIO LEMOS DOS SANTOS</text:span><text:span text:style-name="T59">__________________________________________</text:span></text:p>
      <text:p text:style-name="P60">Conselheiro Titular</text:p>
      <text:p text:style-name="P61"/>
      <text:p text:style-name="P62"><text:span text:style-name="T63">LOUR</text:span><text:span text:style-name="T64">DES REGINA REAMI</text:span><text:span text:style-name="T65"><text:s/>____________________________________________________</text:span></text:p>
      <text:p text:style-name="P66"><text:span text:style-name="T67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5-08T23:07:00Z</meta:creation-date>
    <dc:date>2017-05-08T23:07:00Z</dc:date>
    <meta:print-date>2017-05-08T23:05:00Z</meta:print-date>
    <meta:template xlink:href="Deliberação%20nº%2044%202016%20Soli" xlink:type="simple"/>
    <meta:editing-cycles>3</meta:editing-cycles>
    <meta:editing-duration>PT0S</meta:editing-duration>
    <meta:document-statistic meta:page-count="1" meta:paragraph-count="2" meta:word-count="202" meta:character-count="1292" meta:row-count="9" meta:non-whitespace-character-count="1092"/>
  </office:meta>
</office:document-meta>
</file>