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8" style:parent-style-name="Padrão" style:family="paragraph">
      <style:paragraph-properties fo:text-align="justify"/>
      <style:text-properties fo:color="#000000"/>
    </style:style>
    <style:style style:name="P29" style:parent-style-name="Padrão" style:family="paragraph">
      <style:paragraph-properties fo:text-align="justify"/>
      <style:text-properties fo:color="#000000"/>
    </style:style>
    <style:style style:name="P30" style:parent-style-name="Padrão" style:family="paragraph">
      <style:paragraph-properties fo:text-align="justify"/>
      <style:text-properties fo:color="#000000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Padr鉶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鉶" style:family="paragraph">
      <style:paragraph-properties fo:text-align="justify"/>
    </style:style>
    <style:style style:name="T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/>
      <text:p text:style-name="P5">PROTOCOLO: 454868/2016</text:p>
      <text:p text:style-name="P6">INTERESSADO:<text:s/>Presidência<text:s/>do CAU/MT</text:p>
      <text:p text:style-name="P7"><text:span text:style-name="T8">ASSUNTO: Comunicado resposta à SECID e encaminhamento à CED-CAU/MT</text:span></text:p>
      <text:p text:style-name="P9">DELIBERAÇÃO Nº 94/2017 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anifesta-se sobre assuntos de sua competência mediante ato administrativo da espécie deliberação da Com</text:span><text:span text:style-name="T16">issão de Exercício Profissional do CAU/MT.</text:span></text:p>
      <text:p text:style-name="P17"/>
      <text:p text:style-name="P18"/>
      <text:p text:style-name="P19"/>
      <text:p text:style-name="P20">DELIBEROU:</text:p>
      <text:p text:style-name="P21"><text:span text:style-name="T22">A Comissão<text:s/></text:span><text:span text:style-name="T23">delibera</text:span><text:span text:style-name="T24"><text:s/></text:span><text:span text:style-name="T25">que seja comunicado à SECID que o profissional não tem atribuição, sendo que as RRT´s foram excluídas.</text:span></text:p>
      <text:p text:style-name="P26">Solicita ainda que o processo seja encaminhado à CED para as providências necessárias.</text:p>
      <text:p text:style-name="P27"/>
      <text:p text:style-name="P28"/>
      <text:p text:style-name="P29"/>
      <text:p text:style-name="P30"/>
      <text:p text:style-name="P31"/>
      <text:p text:style-name="P32">Cuiabá - MT, 08 de Maio de 2017.</text:p>
      <text:p text:style-name="P33"/>
      <text:p text:style-name="Padrão"/>
      <text:p text:style-name="P34"/>
      <text:p text:style-name="P35"/>
      <text:p text:style-name="P36"><text:span text:style-name="T37">ELIANE DE CAMPOS GOMES</text:span><text:span text:style-name="T38"><text:s/>________________________________________________</text:span></text:p>
      <text:p text:style-name="P39"><text:span text:style-name="T40">Coordenadora da CEP – CAU/MT</text:span></text:p>
      <text:p text:style-name="P41"/>
      <text:p text:style-name="P42"><text:span text:style-name="T43">FRANCISCO JOSÉ DUARTE GOMES</text:span><text:span text:style-name="T44"><text:s/></text:span><text:span text:style-name="T45">_________________________________________</text:span></text:p>
      <text:p text:style-name="P46">Conselheiro Titular</text:p>
      <text:p text:style-name="P47"/>
      <text:p text:style-name="P48"><text:span text:style-name="T49">ALTAIR MEDEIROS<text:s/></text:span><text:span text:style-name="T50"><text:s/>_________________________________________________________</text:span></text:p>
      <text:p text:style-name="P51">Conselheiro Titular</text:p>
      <text:p text:style-name="P52"/>
      <text:p text:style-name="P53"><text:span text:style-name="T54">JOSÉ ANTÔNIO LEMOS DOS SANTOS</text:span><text:span text:style-name="T55">__________________________________________</text:span></text:p>
      <text:p text:style-name="P56">Conselheiro Titular</text:p>
      <text:p text:style-name="P57"/>
      <text:p text:style-name="P58"><text:span text:style-name="T59">LOUR</text:span><text:span text:style-name="T60">DES REGINA REAMI</text:span><text:span text:style-name="T61"><text:s/>____________________________________________________</text:span></text:p>
      <text:p text:style-name="P62"><text:span text:style-name="T63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5-08T23:14:00Z</meta:creation-date>
    <dc:date>2017-05-08T23:20:00Z</dc:date>
    <meta:print-date>2017-05-08T23:08:00Z</meta:print-date>
    <meta:template xlink:href="Deliberação%20nº%2044%202016%20Soli" xlink:type="simple"/>
    <meta:editing-cycles>3</meta:editing-cycles>
    <meta:editing-duration>PT360S</meta:editing-duration>
    <meta:document-statistic meta:page-count="1" meta:paragraph-count="2" meta:word-count="202" meta:character-count="1296" meta:row-count="9" meta:non-whitespace-character-count="1096"/>
  </office:meta>
</office:document-meta>
</file>