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style:font-name-complex="Times New Roman" fo:color="#000000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2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4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fo:color="#000000"/>
    </style:style>
    <style:style style:name="P27" style:parent-style-name="Padrão" style:family="paragraph">
      <style:paragraph-properties fo:text-align="justify"/>
      <style:text-properties fo:color="#000000"/>
    </style:style>
    <style:style style:name="P28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9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center"/>
    </style:style>
    <style:style style:name="P32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/>
    </style:style>
    <style:style style:name="T36" style:parent-style-name="Fonteparág.padrão" style:family="text"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3">Comissão Temporária -</text:span><text:span text:style-name="T4"><text:s/>Processo Administrativo 2017</text:span></text:p>
      <text:p text:style-name="P5"/>
      <text:p text:style-name="P6">PROTOCOLO: 400327/2016</text:p>
      <text:p text:style-name="P7">INTERESSADO: Presidência do CAU/MT</text:p>
      <text:p text:style-name="P8"><text:span text:style-name="T9">ASSUNTO: Solicitação ao Setor de Atendimento de documentação do profissional Carlos Alberto Oseko Júnior</text:span></text:p>
      <text:p text:style-name="P10">DELIBERAÇÃO Nº 03/2017</text:p>
      <text:p text:style-name="Padrão"/>
      <text:p text:style-name="P11"><text:span text:style-name="T12">A<text:s/></text:span><text:span text:style-name="T13">Comissão Temporária – Processo Admi</text:span><text:span text:style-name="T14">nistrativo do CAU/M</text:span><text:span text:style-name="T15">T</text:span><text:span text:style-name="T16">, reunida ordinariamente em Cuiabá-MT na sede do CAU/MT, no uso das competências que lhe conferem o Art. 33 do Regimento Interno do CAU/MT,</text:span><text:span text:style-name="T17"><text:s/>manifesta-se sobre assuntos de sua competência mediante ato administrativo da espécie deliberaçã</text:span><text:span text:style-name="T18">o da Comissão Temporária do CAU/MT.</text:span></text:p>
      <text:p text:style-name="P19"/>
      <text:p text:style-name="P20"/>
      <text:p text:style-name="P21"/>
      <text:p text:style-name="P22">DELIBEROU:</text:p>
      <text:p text:style-name="P23">Solicitamos ao Setor de Atendimento, a documentação referente ao processo de Registro Provisório e Definitivo do profissional<text:s/>XXXX, para análise desse histórico pela Comissão.</text:p>
      <text:p text:style-name="P24"/>
      <text:p text:style-name="P25"/>
      <text:p text:style-name="P26"/>
      <text:p text:style-name="P27"/>
      <text:p text:style-name="P28"/>
      <text:p text:style-name="P29">Cuiabá - MT, 02 de Março de 2017.</text:p>
      <text:p text:style-name="P30"/>
      <text:p text:style-name="Padrão"/>
      <text:p text:style-name="P31"/>
      <text:p text:style-name="P32"/>
      <text:p text:style-name="P33"><text:span text:style-name="T34">GISLAINE FABRIS <text:s text:c="5"/>________________________________________________________</text:span></text:p>
      <text:p text:style-name="P35"><text:span text:style-name="T36">Conselheira Suplente <text:s/></text:span></text:p>
      <text:p text:style-name="P37"/>
      <text:p text:style-name="P38"/>
      <text:p text:style-name="P39"><text:span text:style-name="T40">ALTAIR MEDEIROS <text:s text:c="3"/>________________________________________________________</text:span></text:p>
      <text:p text:style-name="P41">Conselheiro Titular</text:p>
      <text:p text:style-name="P42"/>
      <text:p text:style-name="P43"/>
      <text:p text:style-name="P44"><text:span text:style-name="T45">JOSÉ ANTÔNIO LEMO</text:span><text:span text:style-name="T46">S DOS SANTOS_________________________________________</text:span></text:p>
      <text:p text:style-name="P47">Conselheiro Titular</text:p>
      <text:p text:style-name="P48"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2-06T22:18:00Z</meta:creation-date>
    <dc:date>2017-06-14T21:56:00Z</dc:date>
    <meta:print-date>2017-03-03T15:55:00Z</meta:print-date>
    <meta:template xlink:href="Deliberação%20nº%2044%202016%20Soli" xlink:type="simple"/>
    <meta:editing-cycles>29</meta:editing-cycles>
    <meta:editing-duration>PT2280S</meta:editing-duration>
    <meta:document-statistic meta:page-count="1" meta:paragraph-count="2" meta:word-count="171" meta:character-count="1093" meta:row-count="7" meta:non-whitespace-character-count="924"/>
  </office:meta>
</office:document-meta>
</file>