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style:line-height-at-least="0.0694in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Comissão Temporária - Processo Administrativo 2017</text:span></text:p>
      <text:p text:style-name="P4"/>
      <text:p text:style-name="P5">PROTOCOLO: 400327/2016</text:p>
      <text:p text:style-name="P6">INTERESSADO: CAU/MT</text:p>
      <text:p text:style-name="P7"><text:span text:style-name="T8">ASSUNTO:<text:s/></text:span><text:span text:style-name="T9">Encaminhamento de processo ao Plenário do CAU/MT</text:span></text:p>
      <text:p text:style-name="P10">DELIBERAÇÃO Nº 06/2017</text:p>
      <text:p text:style-name="Padrão"/>
      <text:p text:style-name="P11"><text:span text:style-name="T12">A<text:s/></text:span><text:span text:style-name="T13">Comissão Temporária – Processo Administrativo do<text:s/></text:span><text:span text:style-name="T14">CAU/M</text:span><text:span text:style-name="T15">T</text:span><text:span text:style-name="T16">, reunida ordinariamente em Cuiabá-MT na sede do CAU/MT, no uso das competências que lhe conferem o Art. 33 do Regimento Interno do CAU/MT,</text:span><text:span text:style-name="T17"><text:s/>manifesta-se sobre assuntos de sua competência mediante ato administrativo da espécie deliberação da Comissão<text:s/></text:span><text:span text:style-name="T18">Temporária do CAU/MT.</text:span></text:p>
      <text:p text:style-name="P19"/>
      <text:p text:style-name="P20"/>
      <text:p text:style-name="P21"/>
      <text:p text:style-name="P22">DELIBEROU:</text:p>
      <text:p text:style-name="P23">A Comissão de Processo Administrativo do CAU/MT acata o parecer do relator Conselheiro José Antônio Lemos e encaminha o referido processo ao Plenário do CAU/MT.</text:p>
      <text:p text:style-name="P24"/>
      <text:p text:style-name="P25"/>
      <text:p text:style-name="P26"/>
      <text:p text:style-name="P27"/>
      <text:p text:style-name="P28">Cuiabá - MT, 23 de Junho de 2017.</text:p>
      <text:p text:style-name="P29"/>
      <text:p text:style-name="Padrão"/>
      <text:p text:style-name="P30"/>
      <text:p text:style-name="P31"/>
      <text:p text:style-name="P32"><text:span text:style-name="T33">GISLAINE FABRIS <text:s text:c="5"/>________________________________________________________</text:span></text:p>
      <text:p text:style-name="P34"><text:span text:style-name="T35">Conselheira Suplente <text:s/></text:span></text:p>
      <text:p text:style-name="P36"/>
      <text:p text:style-name="P37"/>
      <text:p text:style-name="P38"><text:span text:style-name="T39">ALTAIR MEDEIROS <text:s text:c="3"/></text:span><text:span text:style-name="T40">________________________________________________________</text:span></text:p>
      <text:p text:style-name="P41">Conselheiro Titular</text:p>
      <text:p text:style-name="P42"/>
      <text:p text:style-name="P43"/>
      <text:p text:style-name="P44"><text:span text:style-name="T45">JOSÉ ANTÔNIO LEMOS DOS SANTOS_________________________________________</text:span></text:p>
      <text:p text:style-name="P46">Conselheiro Titular</text:p>
      <text:p text:style-name="P47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-0.37165in" svg:y="-0.18699in" svg:width="6.90625in" svg:height="0.66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6-23T19:55:00Z</meta:creation-date>
    <dc:date>2017-06-23T21:31:00Z</dc:date>
    <meta:print-date>2017-06-13T15:03:00Z</meta:print-date>
    <meta:template xlink:href="Deliberação%20nº%2044%202016%20Soli" xlink:type="simple"/>
    <meta:editing-cycles>5</meta:editing-cycles>
    <meta:editing-duration>PT180S</meta:editing-duration>
    <meta:document-statistic meta:page-count="1" meta:paragraph-count="2" meta:word-count="158" meta:character-count="1014" meta:row-count="7" meta:non-whitespace-character-count="858"/>
  </office:meta>
</office:document-meta>
</file>