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5" style:parent-style-name="Fonteparág.padrão" style:family="text">
      <style:text-properties style:font-name-complex="Times New Roman" fo:font-size="11pt" style:font-size-asian="11pt" style:font-size-complex="11pt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2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13" style:parent-style-name="Padrão" style:family="paragraph">
      <style:paragraph-properties fo:text-align="justify"/>
    </style:style>
    <style:style style:name="T14" style:parent-style-name="Fonteparág.padrão" style:family="text">
      <style:text-properties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0" style:parent-style-name="Padrão" style:family="paragraph">
      <style:paragraph-properties fo:text-align="justify"/>
    </style:style>
    <style:style style:name="P21" style:parent-style-name="Padrão" style:family="paragraph">
      <style:paragraph-properties fo:text-align="justify"/>
    </style:style>
    <style:style style:name="P22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5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6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7" style:parent-style-name="Padrão" style:family="paragraph">
      <style:paragraph-properties fo:text-align="justify"/>
    </style:style>
    <style:style style:name="T2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3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4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5" style:parent-style-name="Padrão" style:family="paragraph">
      <style:text-properties fo:color="#000000"/>
    </style:style>
    <style:style style:name="P3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paragraph-properties fo:text-align="center"/>
    </style:style>
    <style:style style:name="P39" style:parent-style-name="Padrão" style:family="paragraph">
      <style:paragraph-properties fo:text-align="center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style:line-height-at-least="0.0694in"/>
      <style:text-properties style:font-name-complex="Times New Roman"/>
    </style:style>
    <style:style style:name="P66" style:parent-style-name="Padrão" style:family="paragraph">
      <style:paragraph-properties style:line-height-at-least="0.0694in"/>
      <style:text-properties style:font-name-complex="Times New Roman"/>
    </style:style>
    <style:style style:name="P67" style:parent-style-name="Padrão" style:family="paragraph">
      <style:paragraph-properties style:line-height-at-least="0.0694in"/>
      <style:text-properties style:font-name-complex="Times New Roman"/>
    </style:style>
    <style:style style:name="P68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69" style:parent-style-name="Padrão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3">Comissão de Ética e Disciplina do CAU/MT</text:span></text:p>
      <text:p text:style-name="P4"><text:span text:style-name="T5">PROTOCOLO:<text:s/></text:span><text:span text:style-name="T6">404274/2016, 404247/2016,404229/2016, 404707/2016</text:span></text:p>
      <text:p text:style-name="P7"><text:span text:style-name="T8">INTERESSADO: COMISSÃO DE ÉTICA E DISCIPLINA DO CAU/MT</text:span></text:p>
      <text:p text:style-name="P9"><text:span text:style-name="T10">ASSUNTO: REDESIGNAÇÃO DATA<text:s/></text:span><text:span text:style-name="T11">AUDIÊNCIA DE CONCILIAÇÃO</text:span></text:p>
      <text:p text:style-name="P12">DELIBERAÇÃO Nº 11/2017 – CED-CAU/MT</text:p>
      <text:p text:style-name="Padrão"/>
      <text:p text:style-name="P13"><text:span text:style-name="T14">A<text:s/></text:span><text:span text:style-name="T15">Comissão de Ética e Disciplina do CAU/M</text:span><text:span text:style-name="T16">T<text:s/></text:span><text:span text:style-name="T17">(CED-CAU/MT), reunida ordinariamente em Cuiabá-MT, na sede do CAU/MT, no uso das competências que lhe conferem o Art. 42 do Regimento Interno do CAU/MT</text:span><text:span text:style-name="T18">,</text:span><text:span text:style-name="T19"><text:s/>manifesta-se sobre assuntos de sua competência mediante ato administrativo da espécie deliberação.</text:span></text:p>
      <text:p text:style-name="P20"/>
      <text:p text:style-name="P21"/>
      <text:p text:style-name="P22">DELIBEROU:</text:p>
      <text:p text:style-name="P23"/>
      <text:p text:style-name="P24">A Comissão redesigna a Audiência de Conciliação dos seguintes processos:</text:p>
      <text:p text:style-name="P25">Protocolos:404274/2016, 404247/2016,404229/2016, 404707/2016</text:p>
      <text:p text:style-name="P26"/>
      <text:p text:style-name="P27"><text:span text:style-name="T28">Para o</text:span><text:span text:style-name="T29"><text:s/>dia<text:s/></text:span><text:span text:style-name="T30">11/07 às 14:00</text:span><text:span text:style-name="T31">hs</text:span><text:span text:style-name="T32">, conforme solicitação dos denunciados, mediante comprovação de impossibilidade de comparecimento em Audiência agendada.</text:span></text:p>
      <text:p text:style-name="P33"><text:s/></text:p>
      <text:p text:style-name="P34"/>
      <text:p text:style-name="P35"/>
      <text:p text:style-name="P36">Cuiabá – MT, 12 de junho de 2017.</text:p>
      <text:p text:style-name="P37"/>
      <text:p text:style-name="P38"/>
      <text:p text:style-name="P39"/>
      <text:p text:style-name="P40"/>
      <text:p text:style-name="P41">EDUARDO CAIRO CHILETTO <text:s text:c="2"/>_______________________________________________</text:p>
      <text:p text:style-name="P42"><text:span text:style-name="T43">Coordenador da CED</text:span><text:span text:style-name="T44"><text:s/>–<text:s/></text:span><text:span text:style-name="T45">CAU/MT</text:span></text:p>
      <text:p text:style-name="P46"/>
      <text:p text:style-name="P47"/>
      <text:p text:style-name="P48"><text:span text:style-name="T49">CARLOS ALBERTO OSEKO JUNIOR</text:span><text:span text:style-name="T50">___________________________________________</text:span></text:p>
      <text:p text:style-name="P51">ConselheiroTitular</text:p>
      <text:p text:style-name="P52"/>
      <text:p text:style-name="P53"/>
      <text:p text:style-name="P54">ALTAIR MEDEIROS __________________________________________________________</text:p>
      <text:p text:style-name="P55">Conselheiro Titular</text:p>
      <text:p text:style-name="P56"/>
      <text:p text:style-name="P57"/>
      <text:p text:style-name="P58"><text:span text:style-name="T59">GISLAINE FABRIS _________</text:span><text:span text:style-name="T60">___________</text:span><text:span text:style-name="T61">________________________________________</text:span></text:p>
      <text:p text:style-name="P62">Conselheira Suplente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6-09T17:49:00Z</meta:creation-date>
    <dc:date>2017-06-12T18:40:00Z</dc:date>
    <meta:print-date>2016-03-22T18:54:00Z</meta:print-date>
    <meta:template xlink:href="Normal" xlink:type="simple"/>
    <meta:editing-cycles>6</meta:editing-cycles>
    <meta:editing-duration>PT7440S</meta:editing-duration>
    <meta:document-statistic meta:page-count="1" meta:paragraph-count="2" meta:word-count="199" meta:character-count="1274" meta:row-count="8" meta:non-whitespace-character-count="1077"/>
  </office:meta>
</office:document-meta>
</file>