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</style:style>
    <style:style style:name="T5" style:parent-style-name="Fonteparág.padrão" style:family="text">
      <style:text-properties fo:font-size="11pt" style:font-size-asian="11pt" style:font-size-complex="11pt"/>
    </style:style>
    <style:style style:name="T6" style:parent-style-name="Fonteparág.padrão" style:family="text">
      <style:text-properties fo:color="#000000" fo:font-size="11pt" style:font-size-asian="11pt" style:font-size-complex="11pt"/>
    </style:style>
    <style:style style:name="P7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  <style:text-properties fo:color="#000000" fo:font-size="11pt" style:font-size-asian="11pt" style:font-size-complex="11pt"/>
    </style:style>
    <style:style style:name="P8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  <style:text-properties fo:color="#000000" fo:font-size="11pt" style:font-size-asian="11pt" style:font-size-complex="11pt"/>
    </style:style>
    <style:style style:name="P9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  <style:text-properties fo:color="#000000" fo:font-size="11pt" style:font-size-asian="11pt" style:font-size-complex="11pt"/>
    </style:style>
    <style:style style:name="P10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8" style:parent-style-name="Padrão" style:family="paragraph">
      <style:paragraph-properties fo:text-align="justify"/>
    </style:style>
    <style:style style:name="P19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 fo:line-height="115%"/>
      <style:text-properties fo:color="#000000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 fo:line-height="115%"/>
      <style:text-properties fo:color="#000000" fo:font-size="11pt" style:font-size-asian="11pt" style:font-size-complex="11pt"/>
    </style:style>
    <style:style style:name="P23" style:parent-style-name="NormalWeb" style:family="paragraph">
      <style:paragraph-properties fo:text-align="justify" fo:margin-top="0in" fo:margin-bottom="0in" fo:line-height="115%"/>
      <style:text-properties fo:color="#000000" fo:font-size="11pt" style:font-size-asian="11pt" style:font-size-complex="11pt"/>
    </style:style>
    <style:style style:name="P24" style:parent-style-name="NormalWeb" style:family="paragraph">
      <style:paragraph-properties fo:text-align="justify" fo:margin-top="0in" fo:margin-bottom="0in" fo:line-height="115%"/>
      <style:text-properties fo:color="#000000" fo:font-size="11pt" style:font-size-asian="11pt" style:font-size-complex="11pt"/>
    </style:style>
    <style:style style:name="P25" style:parent-style-name="NormalWeb" style:family="paragraph">
      <style:paragraph-properties fo:text-align="justify" fo:margin-top="0in" fo:margin-bottom="0in" fo:line-height="115%"/>
      <style:text-properties fo:color="#000000" fo:font-size="11pt" style:font-size-asian="11pt" style:font-size-complex="11pt"/>
    </style:style>
    <style:style style:name="P26" style:parent-style-name="NormalWeb" style:family="paragraph">
      <style:paragraph-properties fo:text-align="justify" fo:margin-top="0in" fo:margin-bottom="0in" fo:line-height="115%"/>
      <style:text-properties fo:color="#000000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in" fo:line-height="115%"/>
      <style:text-properties fo:color="#000000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in" fo:line-height="115%"/>
      <style:text-properties fo:color="#00000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in" fo:line-height="115%"/>
      <style:text-properties fo:color="#000000" fo:font-size="11pt" style:font-size-asian="11pt" style:font-size-complex="11pt"/>
    </style:style>
    <style:style style:name="P30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31" style:parent-style-name="Padrão" style:list-style-name="LFO1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32" style:parent-style-name="Padrão" style:list-style-name="LFO1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33" style:parent-style-name="Padrão" style:list-style-name="LFO1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34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35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36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37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38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39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40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41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42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43" style:parent-style-name="Padrão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5" style:parent-style-name="Padrão" style:family="paragraph">
      <style:text-properties fo:color="#000000"/>
    </style:style>
    <style:style style:name="P4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Comissão de Ética e Disciplina do CAU/MT</text:span></text:p>
      <text:p text:style-name="P4"><text:span text:style-name="T5">PROTOCOLO:<text:s/></text:span><text:span text:style-name="T6">163232/2014</text:span></text:p>
      <text:p text:style-name="P7">INTERESSADO: Plenário do CAU/MT</text:p>
      <text:p text:style-name="P8">Denunciante:<text:s/>XXXX</text:p>
      <text:p text:style-name="P9">Denunciado:<text:s/>XXXX</text:p>
      <text:p text:style-name="P10">DELIBERAÇÃO Nº 12/2017 – CED-CAU/MT</text:p>
      <text:p text:style-name="Padrão"/>
      <text:p text:style-name="P11"><text:span text:style-name="T12">A<text:s/></text:span><text:span text:style-name="T13">Comissão de Ética e Disciplina do CAU/M</text:span><text:span text:style-name="T14">T<text:s/></text:span><text:span text:style-name="T15">(CED-CAU/MT), reunida ordinariamente em Cuiabá-MT, na sede do CAU/MT, no uso das competências que lhe conferem o Art. 42 do Regimento Interno do CAU/MT,</text:span><text:span text:style-name="T16"><text:s/>manifesta-se sobre assu</text:span><text:span text:style-name="T17">ntos de sua competência mediante ato administrativo da espécie deliberação.</text:span></text:p>
      <text:p text:style-name="P18"/>
      <text:p text:style-name="P19">DELIBEROU:</text:p>
      <text:p text:style-name="P20"/>
      <text:p text:style-name="P21">Após analisar todos os documentos anexados neste processo, a Comissão entende as alegações feitas pela denunciante e considera a defesa feita pela profissional<text:s/>denunciada o parecer jurídico CAU/MT e a legislação vigente do CAU/BR.</text:p>
      <text:p text:style-name="P22">Dos fatos:</text:p>
      <text:p text:style-name="P23">O processo ético-disciplinar em questão foi iniciado com o intuito de investigar a atuação técnica durante a construção de imóvel localizado na Rua<text:s/>XXXX, Quadra<text:s/>XXXX,<text:s/>Lote<text:s/>XXXX<text:s/>no Condomínio<text:s/>XXXX<text:s/>em Cuiabá/MT.</text:p>
      <text:p text:style-name="P24">A denunciante<text:s/>XXXX<text:s/>entrou com representação/denuncia de infração ao Código de Ética Profissional contra a denunciada arquiteta<text:s/>XXXX<text:s/>em 24/07/2014.</text:p>
      <text:p text:style-name="P25">A denunciante adquiriu imóvel pronto, acima descrito, através de contrato de compra e venda, sendo os vendedores o Sr.<text:s/>XXXX<text:s/>e<text:s/>XXXX, sendo que a Sra.<text:s/>XXXX<text:s/>é autora do projeto de arquitetura e responsável técnica pela execução da obra.</text:p>
      <text:p text:style-name="P26">Na ocasião da entrega do imóvel financiado pela Caixa Econômica Federal não foi detectado nenhum vício que pudesse desautorizar a liberação do financiamento e consequente aquisição do imóvel. Após alguns meses já morando no imóvel, a<text:s/>reclamante começou a detectar vários problemas estruturais: rachaduras nas paredes internas, trincas e fissuras nos muros, piso oco, no banheiro externo, infiltrações, goteiras, entre outras inúmeras imperfeições. Após várias tentativas de contato com a responsável técnica pelo projeto de arquitetura e pela execução da obra, a arquiteta<text:s/>XXXX<text:s/>foi até o local fez algumas considerações mas não resolveu os problemas dos vícios de construções.</text:p>
      <text:p text:style-name="P27">A reclamante contratou dois engenheiros que fizeram suas vistorias prediais e apresentaram seus laudos apontando os vícios construtivos, conforme laudos anexos neste processo.</text:p>
      <text:p text:style-name="P28">A arquiteta denunciada foi notificada em<text:s/>18/12/2014 pelo CAU/MT para apresentar sua defesa perante a CED do CAU/MT.</text:p>
      <text:p text:style-name="P29">A denunciada alega que o habite-se da obra é de 21/01/2010 e a reclamação junto ao CAU/MT surgiu em 18/07/2014 e que o código civil estabelece prazo decadencial de 1 ano.</text:p>
      <text:p text:style-name="P30">Na análise jurídica do Assessor Jurídico do CAU/MT em resposta ao conselheiro relator anterior,<text:s/>este concluí referente aos vícios redibitórios e prazo de garantia construtiva:</text:p>
      <text:list text:style-name="LFO1" text:continue-numbering="true">
        <text:list-item>
          <text:p text:style-name="P31">A responsabilização pelos vícios redibitórios não impede a apuração de possível falta ético-disciplinar;</text:p>
        </text:list-item>
        <text:list-item>
          <text:p text:style-name="P32">A garantia prevista no art. 618 do atual Código Civil também ostenta natureza civil, e não impede a apuração e eventual punição de possível falta ético-disciplinar;</text:p>
        </text:list-item>
        <text:list-item>
          <text:p text:style-name="P33">O prazo a ser observado na apuração de infrações ético-disciplinares é aquele constante do art. 23 da Lei 12,378/2010, e não os prazos constantes do código Civil.</text:p>
        </text:list-item>
      </text:list>
      <text:soft-page-break/>
      <text:p text:style-name="P34">O relator anterior já havia concluído em seu relato de 23/10/2015 a recomendação de transformar em processo ético-disciplinar baseado nos itens 1.2.1; 1.2.6 e 2.2.7 do Código de Ética do CAU/BR.</text:p>
      <text:p text:style-name="P35">A admissibilidade do processo junto à COMISSÃO DE ÉTICA do<text:s/>CAU/MT foi aceita em 23/10/2015, conforme relado do conselheiro anterior e aprovado na CED.</text:p>
      <text:p text:style-name="P36">A denunciada foi notificada em 09/11/2015 referente ao processo ter sido transformado em processo de apuração de falta ético-disciplinar, sujeitas as sanções cabíveis de acordo com o Código de Ética do CAU/BR.</text:p>
      <text:p text:style-name="P37">O relator anterior em 23/10/2015 fez seu relato acatando parecer jurídico do Assessor Jurídico do CAU/MT e do parecer do relator anterior a este, imputando a violação dos itens 1.2.1; 1.2.6 e 2.2.7 todos do Código de Ética do CAU/BR.</text:p>
      <text:p text:style-name="P38">Em nossa análise final, ao efetuar o cálculo da Dosimetria chegamos na seguinte análise e decisão sobre o processo:</text:p>
      <text:p text:style-name="P39">Infração do item 1.2.1: Dentro das sanções previstas, imputamos a decisão preliminar de uma advertência reservada e<text:s/>multa de 02 anuidades, com agravantes de Dano material reversível – art. 13ª IX Res. 58 e 86, incluindo erro técnico art. 13ª, Res. 58 e 86, chegando na decisão final para esse item com Advertência Pública e Multa de 2 anuidades e mais 1/6.</text:p>
      <text:p text:style-name="P40">Infração do item 1.2.5: Dentro das sanções previstas e pela<text:s/>análise do relator anterior, referente a esta infração, constatamos que este item não se aplica ao profissional, pois este tem atribuições para ser responsável técnico pelo projeto de arquitetura e ser responsável técnico pela execução da obra. Portanto, a profissional não violou este item do Código de Ética.<text:s/></text:p>
      <text:p text:style-name="P41">Infração do item 2.2.7: Dentro das sanções previstas, imputamos a decisão preliminar de uma advertência reservada e multa de 04 anuidades, com agravantes de Dano material reversível – art. 13ª IX Res. 58 e 86, incluindo erro técnico art. 13ª, Res. 58 e 86, chegando na decisão final para esse item com Advertência Pública e Multa de 04 anuidades e mais 1/6.</text:p>
      <text:p text:style-name="P42">Portanto, na dosimetria final, a profissional<text:s/>XXXX<text:s/>deverá sofrer as seguintes sanções por ter infringido o código de Ética do CAU/BR:<text:s/></text:p>
      <text:p text:style-name="P43">Advertência Pública e MULTA de 06 Anuidades mais 1/6 deste valor.</text:p>
      <text:p text:style-name="P44"><text:s/></text:p>
      <text:p text:style-name="P45"/>
      <text:p text:style-name="P46">Cuiabá – MT, 12 de junho de 2017.</text:p>
      <text:p text:style-name="Padrão"/>
      <text:p text:style-name="Padrão"/>
      <text:p text:style-name="P47"/>
      <text:p text:style-name="P48">EDUARDO CAIRO CHILETTO <text:s text:c="2"/>_______________________________________________</text:p>
      <text:p text:style-name="P49"><text:span text:style-name="T50">Coordenador da CED</text:span><text:span text:style-name="T51"><text:s/>–<text:s/></text:span><text:span text:style-name="T52">CAU/MT</text:span></text:p>
      <text:p text:style-name="P53"/>
      <text:p text:style-name="P54"/>
      <text:p text:style-name="P55"><text:span text:style-name="T56">CARLOS ALBERTO OSEKO JUNIOR</text:span><text:span text:style-name="T57">___________________________________________</text:span></text:p>
      <text:p text:style-name="P58">Conselheiro Titular</text:p>
      <text:p text:style-name="P59"/>
      <text:p text:style-name="P60"/>
      <text:p text:style-name="P61">ALTAIR MEDEIROS __________________________________________________________</text:p>
      <text:p text:style-name="P62">Conselheiro Titular</text:p>
      <text:p text:style-name="P63"/>
      <text:p text:style-name="P64"/>
      <text:p text:style-name="P65"><text:span text:style-name="T66">GISLAINE FABRIS _________</text:span><text:span text:style-name="T67">___________________________________________________</text:span></text:p>
      <text:p text:style-name="P68"><text:span text:style-name="T6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6-12T17:01:00Z</meta:creation-date>
    <dc:date>2017-06-14T20:19:00Z</dc:date>
    <meta:print-date>2016-03-22T18:54:00Z</meta:print-date>
    <meta:template xlink:href="Normal" xlink:type="simple"/>
    <meta:editing-cycles>6</meta:editing-cycles>
    <meta:editing-duration>PT660S</meta:editing-duration>
    <meta:document-statistic meta:page-count="2" meta:paragraph-count="11" meta:word-count="887" meta:character-count="5672" meta:row-count="39" meta:non-whitespace-character-count="4796"/>
  </office:meta>
</office:document-meta>
</file>