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30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style:language-asian="pt" style:country-asian="BR" style:language-complex="ar" style:country-complex="SA"/>
    </style:style>
    <style:style style:name="P38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39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0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1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2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3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4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5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6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7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8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P49" style:parent-style-name="Normal" style:family="paragraph">
      <style:paragraph-properties fo:widows="2" fo:orphans="2" fo:text-align="justify" fo:margin-right="0.2166in" fo:background-color="#FFFFFF"/>
      <style:text-properties style:font-name="Times New Roman" style:font-name-complex="Times New Roman" style:language-asian="pt" style:country-asian="BR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50" style:parent-style-name="Padrão" style:family="paragraph">
      <style:paragraph-properties fo:text-align="justify"/>
      <style:text-properties fo:color="#000000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center"/>
    </style:style>
    <style:style style:name="P54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/>
    </style:style>
    <style:style style:name="T74" style:parent-style-name="Fonteparág.padrão" style:family="text">
      <style:text-properties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8" style:parent-style-name="Padr鉶" style:family="paragraph">
      <style:paragraph-properties fo:text-align="justify"/>
    </style:style>
    <style:style style:name="T79" style:parent-style-name="Fonteparág.padrão" style:family="text">
      <style:text-properties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Padr鉶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>PROTOCOLO: SEM NÚMERO</text:p>
      <text:p text:style-name="P6">INTERESSADO: Presidência do CAU/MT</text:p>
      <text:p text:style-name="P7"><text:span text:style-name="T8">ASSUNTO:<text:s/></text:span><text:span text:style-name="T9">Processos de Interrupção de Registro Profissional</text:span></text:p>
      <text:p text:style-name="P10">DELIBERAÇÃO Nº 98/2017 – CEP-CAU/MT</text:p>
      <text:p text:style-name="Padrão"/>
      <text:p text:style-name="P11"><text:span text:style-name="T12">A<text:s/></text:span><text:span text:style-name="T13">Comissão de</text:span><text:span text:style-name="T14"><text:s/>Exercício Profissional do CAU/M</text:span><text:span text:style-name="T15">T<text:s/></text:span><text:span text:style-name="T16">(CEP-CAU/MT), reunida ordinariamente em Cuiabá-MT na sede do CAU/MT, no uso das competências que lhe conferem o Art. 42 do Regimento Interno do CAU/MT,</text:span><text:span text:style-name="T17"><text:s/>manifesta-se sobre assuntos de sua competência mediante ato administra</text:span><text:span text:style-name="T18">tivo da espécie deliberação da Comissão de Exercício Profissional do CAU/MT.</text:span></text:p>
      <text:p text:style-name="P19"/>
      <text:p text:style-name="P20"/>
      <text:p text:style-name="P21">DELIBEROU:</text:p>
      <text:p text:style-name="P22"><text:span text:style-name="T23">A Comissão<text:s/></text:span><text:span text:style-name="T24">delibera a Interrupção de Registro Profissional dos seguintes protocolos, analisados pelos Conselheiros relatores:</text:span></text:p>
      <text:p text:style-name="P25"/>
      <text:section text:name="Sect1" text:style-name="S1">
        <text:soft-page-break/>
        <text:p text:style-name="P26">Protocolo537583/2017;<text:s/></text:p>
        <text:p text:style-name="P27"><text:span text:style-name="T28">Protocolo</text:span><text:span text:style-name="T29"> </text:span><text:span text:style-name="T30">464643/2017;<text:s/></text:span></text:p>
        <text:p text:style-name="P31">Protocolo 471801/2017;<text:s/></text:p>
        <text:p text:style-name="P32">Protocolo 476622/2017;<text:s/></text:p>
        <text:p text:style-name="P33">Protocolo 221008/2015;<text:s/></text:p>
        <text:p text:style-name="P34">Protocolo 470417/2017 </text:p>
        <text:p text:style-name="P35">Protocolo 471121/2017 </text:p>
        <text:p text:style-name="P36">Protocolo 474369/2017 </text:p>
        <text:p text:style-name="P37">Protocolo 474547/2017 </text:p>
        <text:p text:style-name="P38">Protocolo 485985/2017 </text:p>
        <text:p text:style-name="P39">Protocolo 494262/2017 </text:p>
        <text:soft-page-break/>
        <text:p text:style-name="P40">Protocolo 464676/2017 </text:p>
        <text:p text:style-name="P41">Protocolo 502520/2017 </text:p>
        <text:p text:style-name="P42">Protocolo 474048/2017 </text:p>
        <text:p text:style-name="P43">Protocolo 509204/2017<text:s/></text:p>
        <text:p text:style-name="P44">Protocolo 508723/2017<text:s/></text:p>
        <text:p text:style-name="P45">Protocolo 337322/2016<text:s/></text:p>
        <text:p text:style-name="P46">Protocolo 160631/2014<text:s/></text:p>
        <text:p text:style-name="P47">Protocolo 516405/2017<text:s/></text:p>
        <text:p text:style-name="P48">Protocolo 221815/2015<text:s/></text:p>
        <text:p text:style-name="P49">Protocolo 518361/2017<text:s/></text:p>
      </text:section>
      <text:section text:name="Sect2" text:style-name="S2">
        <text:p text:style-name="P50"/>
        <text:p text:style-name="P51"/>
        <text:p text:style-name="P52">Cuiabá - MT, 04 de Julho de 2017.</text:p>
        <text:p text:style-name="P53"/>
        <text:p text:style-name="Padrão"/>
        <text:p text:style-name="P54"/>
        <text:p text:style-name="P55"><text:span text:style-name="T56">ELIANE</text:span><text:span text:style-name="T57"><text:s/>DE CAMPOS GOMES</text:span><text:span text:style-name="T58"><text:s/>__________________________________________________</text:span></text:p>
        <text:p text:style-name="P59"><text:span text:style-name="T60">Coordenadora da CEP – CAU/MT</text:span></text:p>
        <text:p text:style-name="P61"/>
        <text:p text:style-name="P62"><text:span text:style-name="T63">FRANCISCO JOSÉ DUARTE GOMES</text:span><text:span text:style-name="T64"><text:s/>_____________________________________________</text:span></text:p>
        <text:p text:style-name="P65">Conselheiro Titular</text:p>
        <text:p text:style-name="P66"/>
        <text:p text:style-name="P67"><text:span text:style-name="T68">ALTAIR MEDEIROS<text:s/></text:span><text:span text:style-name="T69"><text:s/>______________________________________________</text:span><text:span text:style-name="T70">____________</text:span></text:p>
        <text:p text:style-name="P71">Conselheiro Titular</text:p>
        <text:p text:style-name="P72"/>
        <text:p text:style-name="P73"><text:span text:style-name="T74">JOSÉ ANTÔNIO LEMOS DOS SANTOS</text:span><text:span text:style-name="T75">___________________________________________</text:span></text:p>
        <text:p text:style-name="P76">Conselheiro Titular</text:p>
        <text:p text:style-name="P77"/>
        <text:p text:style-name="P78"><text:span text:style-name="T79">CARLOS ALBERTO OSEKO JÚNIOR_</text:span><text:span text:style-name="T80">____________________________________________</text:span></text:p>
        <text:p text:style-name="P81"><text:span text:style-name="T82">Conselheiro Tit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7-04T21:34:00Z</meta:creation-date>
    <dc:date>2017-07-04T22:20:00Z</dc:date>
    <meta:print-date>2017-06-07T20:43:00Z</meta:print-date>
    <meta:template xlink:href="Deliberação%20nº%2044%202016%20Soli" xlink:type="simple"/>
    <meta:editing-cycles>6</meta:editing-cycles>
    <meta:editing-duration>PT2700S</meta:editing-duration>
    <meta:document-statistic meta:page-count="1" meta:paragraph-count="3" meta:word-count="264" meta:character-count="1692" meta:row-count="11" meta:non-whitespace-character-count="1431"/>
  </office:meta>
</office:document-meta>
</file>