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4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fo:color="#000000"/>
    </style:style>
    <style:style style:name="P28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center"/>
    </style:style>
    <style:style style:name="P32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</style:style>
    <style:style style:name="T36" style:parent-style-name="Fonteparág.padrão" style:family="text"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Temporária - Processo Administrativo 2017</text:span></text:p>
      <text:p text:style-name="P4"/>
      <text:p text:style-name="P5">PROTOCOLO:<text:s/></text:p>
      <text:p text:style-name="P6">INTERESSADO: Presidência do CAU/MT</text:p>
      <text:p text:style-name="P7"><text:span text:style-name="T8">ASSUNTO:<text:s/></text:span><text:span text:style-name="T9">Consulta Pública para aquisição de imóvel</text:span></text:p>
      <text:p text:style-name="P10">DELIBERAÇÃO Nº 01/2017</text:p>
      <text:p text:style-name="Padrão"/>
      <text:p text:style-name="P11"><text:span text:style-name="T12">A<text:s/></text:span><text:span text:style-name="T13">Comissão Temporária – Para Aquisição Temporária para Aquisição da Sede do CAU/M</text:span><text:span text:style-name="T14">T</text:span><text:span text:style-name="T15">, reunida ordinariamente em Cuiabá-MT na sede do CAU/MT, no uso das competências que lhe conferem o Art. 33 do Regimento Interno do CAU/MT,</text:span><text:span text:style-name="T16"><text:s/>manifesta-se sobre assuntos de su</text:span><text:span text:style-name="T17">a competência mediante ato administrativo da espécie deliberação da Comissão Temporária do CAU/MT.</text:span><text:span text:style-name="T18"><text:s/></text:span></text:p>
      <text:p text:style-name="P19"/>
      <text:p text:style-name="P20">Considerando a importância da participação dos Profissionais para a aquisição de imóvel;</text:p>
      <text:p text:style-name="P21"/>
      <text:p text:style-name="P22">DELIBEROU:</text:p>
      <text:p text:style-name="P23">A Comissão delibera pela consulta pública de 03 opções<text:s/>de imóveis para votação entre os profissionais, através das mídias do CAU/MT, e o e-mail.</text:p>
      <text:p text:style-name="P24"/>
      <text:p text:style-name="P25"/>
      <text:p text:style-name="P26"/>
      <text:p text:style-name="P27"/>
      <text:p text:style-name="P28"/>
      <text:p text:style-name="P29">Cuiabá - MT, 27 de Julho de 2017.</text:p>
      <text:p text:style-name="P30"/>
      <text:p text:style-name="Padrão"/>
      <text:p text:style-name="P31"/>
      <text:p text:style-name="P32"/>
      <text:p text:style-name="P33"><text:span text:style-name="T34">Altair Medeiros <text:s text:c="5"/>________________________________________________________</text:span></text:p>
      <text:p text:style-name="P35"><text:span text:style-name="T36">Coordenador <text:s/></text:span></text:p>
      <text:p text:style-name="P37"/>
      <text:p text:style-name="P38"/>
      <text:p text:style-name="P39"><text:span text:style-name="T40">Eduardo Chiletto <text:s text:c="3"/></text:span><text:span text:style-name="T41">________________________________________________________</text:span></text:p>
      <text:p text:style-name="P42">Conselheiro Titular</text:p>
      <text:p text:style-name="P43"/>
      <text:p text:style-name="P44"/>
      <text:p text:style-name="P45"><text:span text:style-name="T46">Francisco José Duarte Gomes <text:s text:c="2"/>_________________________________________</text:span></text:p>
      <text:p text:style-name="P47">Conselheiro Titular</text:p>
      <text:p text:style-name="P48"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 MT</dc:creator>
    <meta:creation-date>2017-07-27T19:21:00Z</meta:creation-date>
    <dc:date>2017-07-27T20:34:00Z</dc:date>
    <meta:print-date>2017-07-27T20:28:00Z</meta:print-date>
    <meta:template xlink:href="Deliberação%20nº%2044%202016%20Soli" xlink:type="simple"/>
    <meta:editing-cycles>10</meta:editing-cycles>
    <meta:editing-duration>PT4200S</meta:editing-duration>
    <meta:document-statistic meta:page-count="1" meta:paragraph-count="2" meta:word-count="172" meta:character-count="1104" meta:row-count="7" meta:non-whitespace-character-count="934"/>
  </office:meta>
</office:document-meta>
</file>