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6" style:parent-style-name="Fonteparág.padrão" style:family="text">
      <style:text-properties style:font-name-complex="Times New Roman"/>
    </style:style>
    <style:style style:name="P27" style:parent-style-name="Padrão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/>
      <style:text-properties style:use-window-font-color="true"/>
    </style:style>
    <style:style style:name="P29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2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4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8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9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0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1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2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43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4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5" style:parent-style-name="Padrão" style:family="paragraph">
      <style:text-properties fo:color="#000000"/>
    </style:style>
    <style:style style:name="P4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85557/2016</text:p>
      <text:p text:style-name="P4">INTERESSADO: Jurídico do CAU/MT</text:p>
      <text:p text:style-name="P5"><text:span text:style-name="T6">ASSUNTO: Questionamento sobre quebra de sigilo em processos éticos-disciplinares</text:span></text:p>
      <text:p text:style-name="P7">DELIBERAÇÃO Nº 24/2017 – 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1</text:span><text:span text:style-name="T18">4</text:span><text:span text:style-name="T19"><text:s/>de<text:s/></text:span><text:span text:style-name="T20">agosto<text:s/></text:span><text:span text:style-name="T21">de 2017</text:span><text:span text:style-name="T22">,</text:span><text:span text:style-name="T23"><text:s/>no uso das competências que lhe conferem o Art. 48 do Regimento Interno do CAU/</text:span><text:span text:style-name="T24">MT,</text:span><text:span text:style-name="T25"><text:s/></text:span><text:span text:style-name="T26">após análise do assunto em epígrafe;</text:span></text:p>
      <text:p text:style-name="P27"/>
      <text:p text:style-name="P28">Considerando o relatório do Conselheiro relator Carlos Oseko acerca da denúncia<text:s/>e que solicita a extinção do feito;</text:p>
      <text:p text:style-name="P29"><text:span text:style-name="T30">Considerando a Deliberação 17/2017- CED-CAU/MT que deliberou<text:s/></text:span><text:span text:style-name="T31">pelo encaminhamento ao Setor Jurídico do CAU/MT, com o seguinte questionamento: “A quebra do sigilo afeta a extinção do processo?”;</text:span></text:p>
      <text:p text:style-name="P32"><text:span text:style-name="T33">Considerando o parecer do Jurídico que diz que: “O fato de haver quebra de sigilo em um processo ético-disciplinar não implica a extinção do processo;</text:span></text:p>
      <text:p text:style-name="P34"/>
      <text:p text:style-name="P35"/>
      <text:p text:style-name="P36">DELIBEROU:</text:p>
      <text:p text:style-name="P37"><text:span text:style-name="T38">A</text:span><text:span text:style-name="T39"><text:s/>Comissão delibera pela devolução do processo/protocolo<text:s/></text:span><text:span text:style-name="T40">3855</text:span><text:span text:style-name="T41">57</text:span><text:span text:style-name="T42">/2017</text:span><text:span text:style-name="T43"><text:s/>ao Conselheiro Relator Carlos Oseko, para análise do parecer Jurídico e elaboração de parecer.</text:span></text:p>
      <text:p text:style-name="P44"/>
      <text:p text:style-name="P45"/>
      <text:p text:style-name="P46">Cuiabá – MT, 14<text:s/>de<text:s/>agosto<text:s/>de 2017.</text:p>
      <text:p text:style-name="Padrão"/>
      <text:p text:style-name="Padrão"/>
      <text:p text:style-name="P47"/>
      <text:p text:style-name="P48">EDUARDO CAIRO CHILETTO <text:s text:c="2"/>_______________________________________________</text:p>
      <text:p text:style-name="P49"><text:span text:style-name="T50">Coordenador da CED</text:span><text:span text:style-name="T51"><text:s/>–<text:s/></text:span><text:span text:style-name="T52">CAU/MT</text:span></text:p>
      <text:p text:style-name="P53"/>
      <text:p text:style-name="P54"/>
      <text:p text:style-name="P55"><text:span text:style-name="T56">LOURDES REGINA REAMI ________</text:span><text:span text:style-name="T57">___________________________________________</text:span></text:p>
      <text:p text:style-name="P58">Conselheira Suplente</text:p>
      <text:p text:style-name="P59"/>
      <text:p text:style-name="P60"/>
      <text:p text:style-name="P61">ALTAIR MEDEIROS __________________________________________________________</text:p>
      <text:p text:style-name="P62">Conselheiro Titular</text:p>
      <text:p text:style-name="P63"/>
      <text:p text:style-name="P64"/>
      <text:p text:style-name="P65"><text:span text:style-name="T66">GISLAINE FABRIS _________</text:span><text:span text:style-name="T67">___________________________________________________</text:span></text:p>
      <text:p text:style-name="P68"><text:span text:style-name="T69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8-14T15:12:00Z</meta:creation-date>
    <dc:date>2017-08-14T15:13:00Z</dc:date>
    <meta:print-date>2017-08-14T15:1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1" meta:character-count="1544" meta:row-count="10" meta:non-whitespace-character-count="1306"/>
  </office:meta>
</office:document-meta>
</file>