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15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6" style:parent-style-name="Padrão" style:family="paragraph">
      <style:paragraph-properties fo:margin-right="-0.0993in"/>
      <style:text-properties style:font-name-complex="Times New Roman"/>
    </style:style>
    <style:style style:name="P17" style:parent-style-name="Padrão" style:family="paragraph">
      <style:paragraph-properties fo:text-align="justify" fo:line-height="115%" fo:margin-right="-0.0993in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T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4" style:parent-style-name="Padrão" style:family="paragraph">
      <style:paragraph-properties fo:text-align="justify" fo:line-height="115%" fo:margin-right="-0.0993in"/>
    </style:style>
    <style:style style:name="T3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38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 fo:line-height="115%" fo:margin-right="-0.0993in"/>
    </style:style>
    <style:style style:name="T4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7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center"/>
    </style:style>
    <style:style style:name="P6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0" style:parent-style-name="Padrão" style:family="paragraph">
      <style:paragraph-properties fo:text-align="justify" fo:line-height="115%"/>
    </style:style>
    <style:style style:name="T71" style:parent-style-name="Fonteparág.padrão" style:family="text">
      <style:text-properties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 fo:line-height="115%"/>
    </style:style>
    <style:style style:name="T7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Padrão" style:family="paragraph">
      <style:paragraph-properties fo:text-align="justify" fo:line-height="115%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0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justify" fo:line-height="115%"/>
    </style:style>
    <style:style style:name="T83" style:parent-style-name="Fonteparág.padrão" style:family="text">
      <style:text-properties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7" style:parent-style-name="Padrão" style:family="paragraph">
      <style:paragraph-properties fo:text-align="justify" fo:line-height="115%"/>
    </style:style>
    <style:style style:name="T88" style:parent-style-name="Fonteparág.padrão" style:family="text">
      <style:text-properties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2" style:parent-style-name="Padr鉶" style:family="paragraph">
      <style:paragraph-properties fo:text-align="justify" fo:line-height="115%"/>
    </style:style>
    <style:style style:name="T93" style:parent-style-name="Fonteparág.padrão" style:family="text">
      <style:text-properties style:font-name-complex="Times New Roman" fo:font-size="11pt" style:font-size-asian="11pt" style:font-size-complex="11pt"/>
    </style:style>
    <style:style style:name="T9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Padr鉶" style:family="paragraph">
      <style:paragraph-properties fo:text-align="justify" fo:line-height="115%"/>
    </style:style>
    <style:style style:name="T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462555</text:span><text:span text:style-name="T9">/2017</text:span></text:p>
      <text:p text:style-name="P10">INTERESSADO: Atendimento do CAU/MT</text:p>
      <text:p text:style-name="P11"><text:span text:style-name="T12">ASSUNTO:<text:s/></text:span><text:span text:style-name="T13">Solicitação de Interrupção de Registro Profissional – profissional<text:s/></text:span><text:span text:style-name="T14">ROBERTA LACERDA SANTOS</text:span></text:p>
      <text:p text:style-name="P15">DELIBERAÇÃO Nº 104/2017 – CEP-CAU/MT</text:p>
      <text:p text:style-name="P16"/>
      <text:p text:style-name="P17"><text:span text:style-name="T18">A<text:s/></text:span><text:span text:style-name="T19">Comissão de Exercício Profissional do CAU/M</text:span><text:span text:style-name="T20">T<text:s/></text:span><text:span text:style-name="T21">(CEP-CAU/MT)<text:s/></text:span><text:span text:style-name="T22">reunida<text:s/></text:span><text:span text:style-name="T23">ordinariamente</text:span><text:span text:style-name="T24"><text:s/></text:span><text:span text:style-name="T25">em Cuiabá-MT na sede do CAU/MT</text:span><text:span text:style-name="T26">, no dia 05 de setembro de 2017,<text:s/></text:span><text:span text:style-name="T27">no uso das competências que lhe conferem o Art. 46 do R</text:span><text:span text:style-name="T28">egimento Interno do CAU/MT,</text:span><text:span text:style-name="T29"><text:s/></text:span><text:span text:style-name="T30">após análise do assunto em epígrafe;</text:span></text:p>
      <text:p text:style-name="P31"/>
      <text:p text:style-name="P32">Considerando a Resolução nº 18, de 02 de Março de 2012 que dispõe sobre os registros definitivos e temporários de profissionais no Conselho de Arquitetura e Urbanismo e dá outras providências;</text:p>
      <text:p text:style-name="P33"/>
      <text:p text:style-name="P34"><text:span text:style-name="T35">Considerando o<text:s/></text:span><text:span text:style-name="T36">protocolo<text:s/></text:span><text:span text:style-name="T37">462555</text:span><text:span text:style-name="T38">/2017</text:span><text:span text:style-name="T39"><text:s/></text:span><text:span text:style-name="T40">da</text:span><text:span text:style-name="T41"><text:s/>profissional<text:s/></text:span><text:span text:style-name="T42">Roberta Lacerda Santos</text:span><text:span text:style-name="T43"><text:s/>que solicitou a interrupção do seu Registro Profissional por tempo indeterminado;</text:span></text:p>
      <text:p text:style-name="P44"/>
      <text:p text:style-name="P45"><text:span text:style-name="T46">Considerando o relatório da<text:s/></text:span><text:span text:style-name="T47">Conselheiro</text:span><text:span text:style-name="T48"><text:s/>Relator</text:span><text:span text:style-name="T49">o</text:span><text:span text:style-name="T50"><text:s/></text:span><text:span text:style-name="T51">Carlos Oseko,</text:span></text:p>
      <text:p text:style-name="P52"/>
      <text:p text:style-name="P53"/>
      <text:p text:style-name="P54">DELIBEROU:</text:p>
      <text:list text:style-name="LFO1" text:continue-numbering="true">
        <text:list-item>
          <text:p text:style-name="P55"><text:span text:style-name="T56">A Comissão<text:s/></text:span><text:span text:style-name="T57">delibera<text:s/></text:span><text:span text:style-name="T58">pela Interrupção de Registro Profissional da<text:s/></text:span><text:span text:style-name="T59">profissional<text:s/></text:span><text:span text:style-name="T60">Roberta Lacerda Santos</text:span><text:span text:style-name="T61"><text:s/></text:span><text:span text:style-name="T62">– Protocolo<text:s/></text:span><text:span text:style-name="T63">462555/2017.</text:span></text:p>
        </text:list-item>
      </text:list>
      <text:p text:style-name="P64"/>
      <text:p text:style-name="P65"/>
      <text:p text:style-name="P66"/>
      <text:p text:style-name="P67">Cuiabá - MT, 05 de Setembro de 2017.</text:p>
      <text:p text:style-name="P68"/>
      <text:p text:style-name="Padrão"/>
      <text:p text:style-name="P69"/>
      <text:p text:style-name="P70"><text:span text:style-name="T71">ELIANE DE CAMPOS GOMES</text:span><text:span text:style-name="T72"><text:s/>__________________________________________________</text:span></text:p>
      <text:p text:style-name="P73"><text:span text:style-name="T74">Coordenadora da CEP – CAU/MT</text:span></text:p>
      <text:p text:style-name="P75"/>
      <text:p text:style-name="P76"><text:span text:style-name="T77">ANA PAULA</text:span><text:span text:style-name="T78"><text:s/>BONADIO <text:s text:c="2"/>____________</text:span><text:span text:style-name="T79">___________________________________________</text:span></text:p>
      <text:p text:style-name="P80">Conselheira Suplente</text:p>
      <text:p text:style-name="P81"/>
      <text:p text:style-name="P82"><text:span text:style-name="T83">ALTAIR MEDEIROS<text:s/></text:span><text:span text:style-name="T84"><text:s text:c="3"/>__________________________________________________________</text:span></text:p>
      <text:p text:style-name="P85">Conselheiro Titular</text:p>
      <text:p text:style-name="P86"/>
      <text:p text:style-name="P87"><text:span text:style-name="T88">JOSÉ ANTÔNIO LEMOS DOS SANTOS <text:s/></text:span><text:span text:style-name="T89">___________________________________________</text:span></text:p>
      <text:p text:style-name="P90">Conselheiro Titular</text:p>
      <text:p text:style-name="P91"/>
      <text:p text:style-name="P92"><text:span text:style-name="T93">CARLOS ALBERTO OSEKO JUNIOR _</text:span><text:span text:style-name="T94">_____________________________________________</text:span></text:p>
      <text:p text:style-name="P95"><text:span text:style-name="T96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Evelize da Silva Barbosa</dc:creator>
    <meta:creation-date>2017-09-05T21:34:00Z</meta:creation-date>
    <dc:date>2017-09-05T21:38:00Z</dc:date>
    <meta:print-date>2017-06-07T20:43:00Z</meta:print-date>
    <meta:template xlink:href="Deliberação%20nº%2044%202016%20Soli" xlink:type="simple"/>
    <meta:editing-cycles>3</meta:editing-cycles>
    <meta:editing-duration>PT180S</meta:editing-duration>
    <meta:document-statistic meta:page-count="1" meta:paragraph-count="3" meta:word-count="249" meta:character-count="1595" meta:row-count="11" meta:non-whitespace-character-count="1349"/>
  </office:meta>
</office:document-meta>
</file>