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/>
      <style:text-properties style:font-name="Times New Roman"/>
    </style:style>
    <style:style style:name="P24" style:parent-style-name="Standard" style:list-style-name="LFO1" style:family="paragraph">
      <style:paragraph-properties fo:text-align="justify"/>
      <style:text-properties style:font-name="Times New Roman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鉶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/>
      <text:p text:style-name="P5">PROTOCOLO: 509652/2017</text:p>
      <text:p text:style-name="P6">INTERESSADO: Presidência do CAU/MT</text:p>
      <text:p text:style-name="P7"><text:span text:style-name="T8">ASSUNTO: Workshop sobre Assistência Técnica</text:span></text:p>
      <text:p text:style-name="P9">DELIBERAÇÃO Nº 114/2017 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a-se sobre assuntos de sua competência mediante</text:span><text:span text:style-name="T16"><text:s/>ato administrativo da espécie deliberação da Comissão de Exercício Profissional do CAU/MT.</text:span></text:p>
      <text:p text:style-name="P17"/>
      <text:p text:style-name="P18">Considerando a Deliberação 88/2017 CEP-CAU/MT;</text:p>
      <text:p text:style-name="P19">Considerando a Deliberação 1ª Plenária Extraordinária 365.2017;</text:p>
      <text:p text:style-name="P20"/>
      <text:p text:style-name="P21"/>
      <text:p text:style-name="P22">DELIBEROU:</text:p>
      <text:list text:style-name="LFO1" text:continue-numbering="true">
        <text:list-item>
          <text:p text:style-name="P23">A Comissão<text:s/>sugere que a Palestra e o Curso de Assistência Técnica sejam realizados nos dias 11 e 12 de dezembro de 2017 ou nos dias 12 e 13 de dezembro de 2017 juntamente com o Dia do Arquiteto e concomitantemente com estes,<text:s/>seja pensado um Workshop como: “Nova Visão” para escritórios de Arquitetura e uma palestra magna nas comemorações no Dia do Arquiteto;</text:p>
        </text:list-item>
        <text:list-item>
          <text:p text:style-name="P24">Encaminhamento dessa deliberação para ciência do Presidente do CAU/MT.</text:p>
        </text:list-item>
      </text:list>
      <text:p text:style-name="P25"/>
      <text:p text:style-name="P26"/>
      <text:p text:style-name="P27"/>
      <text:p text:style-name="P28"/>
      <text:p text:style-name="P29">Cuiabá - MT,<text:s/>04 de outubro<text:s/>de 2017.</text:p>
      <text:p text:style-name="P30"/>
      <text:p text:style-name="Padrão"/>
      <text:p text:style-name="P31"/>
      <text:p text:style-name="P32"/>
      <text:p text:style-name="P33"><text:span text:style-name="T34">ELIANE DE CAMPOS GOMES</text:span><text:span text:style-name="T35"><text:s/>________________________________________________</text:span></text:p>
      <text:p text:style-name="P36"><text:span text:style-name="T37">Coordenadora da CEP – CAU/MT</text:span></text:p>
      <text:p text:style-name="P38"/>
      <text:p text:style-name="P39"><text:span text:style-name="T40">FRANCISCO JOSÉ DUARTE GOMES</text:span><text:span text:style-name="T41">___________________________________________</text:span></text:p>
      <text:p text:style-name="P42">Conselheira Suplente</text:p>
      <text:p text:style-name="P43"/>
      <text:p text:style-name="P44"><text:span text:style-name="T45">ALTAIR MEDEIROS<text:s/></text:span><text:span text:style-name="T46"><text:s/>___________________</text:span><text:span text:style-name="T47">______________________________________</text:span></text:p>
      <text:p text:style-name="P48">Conselheiro Titular</text:p>
      <text:p text:style-name="P49"/>
      <text:p text:style-name="P50"><text:span text:style-name="T51">JOSÉ ANTÔNIO LEMOS DOS SANTOS</text:span><text:span text:style-name="T52">__________________________________________</text:span></text:p>
      <text:p text:style-name="P53">Conselheiro Titular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10-04T22:39:00Z</meta:creation-date>
    <dc:date>2017-10-04T22:51:00Z</dc:date>
    <meta:print-date>2017-10-04T22:50:00Z</meta:print-date>
    <meta:template xlink:href="Deliberação%20nº%2044%202016%20Soli" xlink:type="simple"/>
    <meta:editing-cycles>7</meta:editing-cycles>
    <meta:editing-duration>PT720S</meta:editing-duration>
    <meta:document-statistic meta:page-count="1" meta:paragraph-count="3" meta:word-count="237" meta:character-count="1514" meta:row-count="10" meta:non-whitespace-character-count="1280"/>
  </office:meta>
</office:document-meta>
</file>