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Padrão" style:family="paragraph">
      <style:paragraph-properties fo:text-align="justify"/>
    </style:style>
    <style:style style:name="T25" style:parent-style-name="Fonteparág.padrão" style:family="text">
      <style:text-properties style:use-window-font-color="true"/>
    </style:style>
    <style:style style:name="P2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7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style:use-window-font-color="true" style:language-complex="ar" style:country-complex="SA"/>
    </style:style>
    <style:style style:name="T30" style:parent-style-name="Fonteparág.padrão" style:family="text">
      <style:text-properties style:font-name="Times New Roman" style:font-name-complex="Times New Roman" style:use-window-font-color="true" style:language-complex="ar" style:country-complex="SA"/>
    </style:style>
    <style:style style:name="P3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text-properties fo:color="#000000"/>
    </style:style>
    <style:style style:name="P33" style:parent-style-name="Padrão" style:family="paragraph">
      <style:paragraph-properties fo:text-align="center"/>
      <style:text-properties style:font-name-complex="Times New Roman"/>
    </style:style>
    <style:style style:name="P3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21509/2015</text:p>
      <text:p text:style-name="P4">INTERESSADO: Plenária do CAU/MT</text:p>
      <text:p text:style-name="P5"><text:span text:style-name="T6">ASSUNTO: Encaminhamento ao Plenário do CAU/MT acerca de aplicação de infração e multa.</text:span></text:p>
      <text:p text:style-name="P7">DELIBERAÇÃO Nº 28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8 de setembro de 2017,</text:span><text:span text:style-name="T18"><text:s/></text:span><text:span text:style-name="T19">no uso das competências que lhe conferem o Art. 48 do Regimento Interno do C</text:span><text:span text:style-name="T20">AU/MT,</text:span><text:span text:style-name="T21"><text:s/></text:span><text:span text:style-name="T22">após análise do assunto em epígrafe;</text:span></text:p>
      <text:p text:style-name="P23"/>
      <text:p text:style-name="P24"><text:span text:style-name="T25">Considerando o relatório da Conselheira relatora Gislaine Fabris;</text:span></text:p>
      <text:p text:style-name="P26"/>
      <text:p text:style-name="P27">DELIBEROU:</text:p>
      <text:p text:style-name="P28"><text:span text:style-name="T29">A Comissão acata o parecer da relatora Gislaine Fabris e encaminha o processo nº321509/2015 ao Plenário do CAU/MT, com a solicitação<text:s/></text:span><text:span text:style-name="T30">de aplicação da infração de Advertência Pública, Suspensão de 180 dias e multa de 07 anuidades.</text:span></text:p>
      <text:p text:style-name="P31"/>
      <text:p text:style-name="P32"/>
      <text:p text:style-name="P33">Cuiabá – MT, 18 de setembro de 2017.</text:p>
      <text:p text:style-name="Padrão"/>
      <text:p text:style-name="Padrão"/>
      <text:p text:style-name="P34"/>
      <text:p text:style-name="P35">ALTAIR MEDEIROS __________________________________________________________</text:p>
      <text:p text:style-name="P36">Coordenador Adjunto</text:p>
      <text:p text:style-name="P37"/>
      <text:p text:style-name="P38"/>
      <text:p text:style-name="P39"><text:span text:style-name="T40">CARLOS ALBERTO<text:s/></text:span><text:span text:style-name="T41">OSEKO JUNIOR</text:span><text:span text:style-name="T42">___________________________________________</text:span></text:p>
      <text:p text:style-name="P43">Conselheiro Titular<text:s/></text:p>
      <text:p text:style-name="P44"/>
      <text:p text:style-name="P45"/>
      <text:p text:style-name="P46"><text:span text:style-name="T47">GISLAINE FABRIS _________</text:span><text:span text:style-name="T48">_______________________________________________</text:span><text:span text:style-name="T49">____</text:span></text:p>
      <text:p text:style-name="P50"><text:span text:style-name="T51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9-04T18:29:00Z</meta:creation-date>
    <dc:date>2017-09-18T13:48:00Z</dc:date>
    <meta:print-date>2017-08-14T15:14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175" meta:character-count="1120" meta:row-count="7" meta:non-whitespace-character-count="947"/>
  </office:meta>
</office:document-meta>
</file>