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text-align="center" fo:margin-top="0.0694in" fo:margin-bottom="0.0833in" style:line-height-at-least="0.0694in"/>
      <style:text-properties style:font-name-complex="Times New Roman" fo:font-weight="bold" style:font-weight-asian="bold"/>
    </style:style>
    <style:style style:name="P3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8" style:parent-style-name="Padrão" style:family="paragraph">
      <style:paragraph-properties fo:text-align="center" fo:margin-left="-0.0986in" fo:background-color="#F2F2F2">
        <style:tab-stops>
          <style:tab-stop style:type="left" style:position="0.5902in"/>
        </style:tab-stops>
      </style:paragraph-properties>
      <style:text-properties style:font-name-complex="Times New Roman" fo:font-weight="bold" style:font-weight-asian="bold" fo:color="#000000"/>
    </style:style>
    <style:style style:name="P9" style:parent-style-name="Padrão" style:family="paragraph">
      <style:paragraph-properties fo:text-align="justify" fo:line-height="115%"/>
    </style:style>
    <style:style style:name="T10" style:parent-style-name="Fonteparág.padrão" style:family="text">
      <style:text-properties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-complex="Times New Roman" fo:font-size="11pt" style:font-size-asian="11pt" style:font-size-complex="11pt"/>
    </style:style>
    <style:style style:name="T14" style:parent-style-name="Fonteparág.padrão" style:family="text">
      <style:text-properties style:font-name-complex="Times New Roman" style:use-window-font-color="true"/>
    </style:style>
    <style:style style:name="T15" style:parent-style-name="Fonteparág.padrão" style:family="text">
      <style:text-properties style:font-name-complex="Times New Roman" style:font-weight-complex="bold" style:use-window-font-color="true"/>
    </style:style>
    <style:style style:name="T16" style:parent-style-name="Fonteparág.padrão" style:family="text">
      <style:text-properties style:font-name-complex="Times New Roman" style:use-window-font-color="true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 style:use-window-font-color="true"/>
    </style:style>
    <style:style style:name="T19" style:parent-style-name="Fonteparág.padrão" style:family="text">
      <style:text-properties style:font-name-complex="Times New Roman" fo:color="#000000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/>
    </style:style>
    <style:style style:name="P24" style:parent-style-name="Padrão" style:family="paragraph">
      <style:paragraph-properties fo:text-align="justify"/>
      <style:text-properties style:use-window-font-color="true"/>
    </style:style>
    <style:style style:name="P25" style:parent-style-name="Padrão" style:family="paragraph">
      <style:paragraph-properties fo:text-align="justify" fo:line-height="115%"/>
      <style:text-properties style:use-window-font-color="true"/>
    </style:style>
    <style:style style:name="P26" style:parent-style-name="Padrão" style:family="paragraph">
      <style:paragraph-properties fo:text-align="justify" fo:line-height="115%"/>
      <style:text-properties style:use-window-font-color="true"/>
    </style:style>
    <style:style style:name="P27" style:parent-style-name="Padrão" style:family="paragraph">
      <style:paragraph-properties fo:text-align="justify" fo:line-height="115%"/>
      <style:text-properties style:use-window-font-color="true"/>
    </style:style>
    <style:style style:name="P28" style:parent-style-name="Padrão" style:family="paragraph">
      <style:paragraph-properties fo:text-align="justify" fo:line-height="115%"/>
      <style:text-properties style:use-window-font-color="true"/>
    </style:style>
    <style:style style:name="P29" style:parent-style-name="Padrão" style:family="paragraph">
      <style:paragraph-properties fo:text-align="justify"/>
    </style:style>
    <style:style style:name="P3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2" style:parent-style-name="Padrão" style:list-style-name="LFO1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color="#000000"/>
    </style:style>
    <style:style style:name="T34" style:parent-style-name="Fonteparág.padrão" style:family="text">
      <style:text-properties style:font-name-complex="Times New Roman" fo:color="#000000"/>
    </style:style>
    <style:style style:name="T35" style:parent-style-name="Fonteparág.padrão" style:family="text">
      <style:text-properties style:font-name-complex="Times New Roman" fo:color="#000000"/>
    </style:style>
    <style:style style:name="T36" style:parent-style-name="Fonteparág.padrão" style:family="text">
      <style:text-properties style:font-name-complex="Times New Roman" fo:color="#000000"/>
    </style:style>
    <style:style style:name="T3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style:font-name-complex="Times New Roman" fo:color="#000000"/>
    </style:style>
    <style:style style:name="P40" style:parent-style-name="Padrão" style:family="paragraph">
      <style:paragraph-properties fo:text-align="justify"/>
      <style:text-properties style:font-name-complex="Times New Roman" fo:color="#000000"/>
    </style:style>
    <style:style style:name="P41" style:parent-style-name="Padrão" style:family="paragraph">
      <style:text-properties fo:color="#000000"/>
    </style:style>
    <style:style style:name="P42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8" style:parent-style-name="Padrão" style:family="paragraph">
      <style:paragraph-properties fo:text-align="justify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font-name-complex="Times New Roman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Comissão de Ética e Disciplina do CAU/MT</text:p>
      <text:p text:style-name="P3">PROTOCOLO:<text:s/>512495/2017;<text:s/></text:p>
      <text:p text:style-name="P4">INTERESSADO: Jurídico CAU/MT</text:p>
      <text:p text:style-name="P5"><text:span text:style-name="T6">ASSUNTO: Notificação acerca de<text:s/></text:span><text:span text:style-name="T7">arquivamento de processo</text:span></text:p>
      <text:p text:style-name="P8">DELIBERAÇÃO Nº 31/2017 – CED-CAU/MT</text:p>
      <text:p text:style-name="Padrão"/>
      <text:p text:style-name="P9"><text:span text:style-name="T10">A<text:s/></text:span><text:span text:style-name="T11">Comissão de Ética e Disciplina do CAU/M</text:span><text:span text:style-name="T12">T<text:s/></text:span><text:span text:style-name="T13">(CED-CAU/MT),<text:s/></text:span><text:span text:style-name="T14">reunida<text:s/></text:span><text:span text:style-name="T15">ordinariamente</text:span><text:span text:style-name="T16"><text:s/></text:span><text:span text:style-name="T17">em Cuiabá-MT na sede do CAU/MT,</text:span><text:span text:style-name="T18"><text:s/>no dia 18 de setembro de 2017</text:span><text:span text:style-name="T19">,</text:span><text:span text:style-name="T20"><text:s/>no uso das competências que lhe conferem o Art. 48<text:s/></text:span><text:span text:style-name="T21">do Regimento Interno do CAU/MT,</text:span><text:span text:style-name="T22"><text:s/></text:span><text:span text:style-name="T23">após análise do assunto em epígrafe;</text:span></text:p>
      <text:p text:style-name="P24"/>
      <text:p text:style-name="P25">Considerando o relatório<text:s/>da<text:s/>Conselheira<text:s/>Gislaine Fabris;</text:p>
      <text:p text:style-name="P26">Considerando o relatório dessa comissão em 12/05/2017, onde essa relatora solicitou que fosse anexada a denúncia com maiores informações para que fosse dado andamento da mesma;</text:p>
      <text:p text:style-name="P27">Considerando que a DENUNCIANTE não acrescentou maiores informações para que pudesse dar andamento as análises da denúncia;</text:p>
      <text:p text:style-name="P28">Considerando que a DENUNCIADA fez sua defesa, alegando que a essa denúncia deve ser rejeitada, visto que as ilações contidas são inverídicas e infundadas, tendo em vista que a DENUNCIANTE se quer trouxe conjunto de provas;</text:p>
      <text:p text:style-name="P29"/>
      <text:p text:style-name="P30">DELIBEROU:</text:p>
      <text:p text:style-name="P31"/>
      <text:list text:style-name="LFO1" text:continue-numbering="true">
        <text:list-item>
          <text:p text:style-name="P32"><text:span text:style-name="T33">A Comi</text:span><text:span text:style-name="T34">ssão acata pelo arquivamento do processo Ético</text:span><text:span text:style-name="T35"><text:s/>– Protocolo</text:span><text:span text:style-name="T36">:<text:s/></text:span><text:span text:style-name="T37">512495/2016</text:span><text:span text:style-name="T38">;<text:s/></text:span></text:p>
        </text:list-item>
      </text:list>
      <text:p text:style-name="P39"/>
      <text:p text:style-name="P40"/>
      <text:p text:style-name="P41"/>
      <text:p text:style-name="P42">Cuiabá – MT, 18 de setembro de 2017.</text:p>
      <text:p text:style-name="Padrão"/>
      <text:p text:style-name="Padrão"/>
      <text:p text:style-name="P43"/>
      <text:p text:style-name="P44">ALTAIR MEDEIROS __________________________________________________________</text:p>
      <text:p text:style-name="P45">Coordenador Adjunto</text:p>
      <text:p text:style-name="P46"/>
      <text:p text:style-name="P47"/>
      <text:p text:style-name="P48"><text:span text:style-name="T49">CARLOS ALBERTO OSEKO JUNIOR</text:span><text:span text:style-name="T50">___________________________________________</text:span></text:p>
      <text:p text:style-name="P51">Conselheiro Titular</text:p>
      <text:p text:style-name="P52"/>
      <text:p text:style-name="P53"/>
      <text:p text:style-name="P54"><text:span text:style-name="T55">GISLAINE FABRIS _________</text:span><text:span text:style-name="T56">___________________________________________________</text:span></text:p>
      <text:p text:style-name="P57"><text:span text:style-name="T58">Conselh</text:span><text:span text:style-name="T59">eira Supl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3" text:anchor-type="paragraph" svg:x="0in" svg:y="-0.11389in" svg:width="6.03468in" svg:height="0.59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09-18T16:43:00Z</meta:creation-date>
    <dc:date>2017-09-18T16:55:00Z</dc:date>
    <meta:print-date>2017-09-18T16:49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227" meta:character-count="1454" meta:row-count="10" meta:non-whitespace-character-count="1229"/>
  </office:meta>
</office:document-meta>
</file>