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margin-left="3.041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margin-left="3.041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language-complex="ar" style:country-complex="SA"/>
    </style:style>
    <style:style style:name="P21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language-complex="ar" style:country-complex="SA"/>
    </style:style>
    <style:style style:name="P30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language-complex="ar" style:country-complex="SA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Arial" style:font-name-asian="Calibri, Calibri" style:font-name-complex="Calibri, Calibri" fo:color="#000000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PORTARIA Nº<text:s/>30<text:s/>DE<text:s/>11 DE SETEMBRO DE 2017</text:p>
      <text:p text:style-name="P8"/>
      <text:p text:style-name="P9"/>
      <text:p text:style-name="P10"><text:s/></text:p>
      <text:p text:style-name="P11">Investe temporariamente o colaborador José Paulino Rocha Júnior nas funções da colaboradora Cleia Maria Rondon Araújo, em caráter de substituição, e disciplina efeitos remuneratórios.</text:p>
      <text:p text:style-name="P12"/>
      <text:p text:style-name="P13"/>
      <text:p text:style-name="P14">O Presidente do Conselho de Arquitetura e<text:s/>Urbanismo de Mato Grosso – CAU/MT, no uso de suas atribuições que lhe confere o e Art. 58, XXXVI, do Regimento Interno,</text:p>
      <text:p text:style-name="P15"/>
      <text:p text:style-name="P16">Resolve:</text:p>
      <text:p text:style-name="P17"/>
      <text:p text:style-name="P18">Art. 1º – Investir o colaborador José Paulino Rocha Júnior nas funções da colaboradora Cleia Maria Rondon Araújo em caráter<text:s/>de substituição, enquanto esta última encontra-se<text:s/>gozo de suas férias;</text:p>
      <text:p text:style-name="P19"/>
      <text:p text:style-name="P20">Art. 2º – Durante o período de substituição o substituto exercerá as funções do cargo da substituída, fazendo jus ao seu próprio salário, acrescido de uma parcela compensatória a fim de<text:s/>igualar sua remuneração à remuneração da colaboradora substituída;</text:p>
      <text:p text:style-name="P21"/>
      <text:p text:style-name="P22">Art. 3° – A parcela compensatória a que se refere o artigo anterior consistirá na diferença entre o salário da colaboradora substituída e o salário do substituto, de maneira que este última, durante a substituição, perceba valor idêntico à remuneração normalmente percebida pela substituída;</text:p>
      <text:p text:style-name="P23"/>
      <text:p text:style-name="P24">Art. 4º – A substituição em questão ocorrerá do dia<text:s/>11<text:s/>ao dia<text:s/>30<text:s/>de<text:s/>Setembro<text:s/>do corrente ano.</text:p>
      <text:p text:style-name="P25"/>
      <text:p text:style-name="P26">Art. 5º – Esta Portaria entra em vigor na data de sua assinatura.</text:p>
      <text:p text:style-name="P27"/>
      <text:p text:style-name="P28"/>
      <text:p text:style-name="P29">Cuiabá,<text:s/>11 de setembro de 2017.</text:p>
      <text:p text:style-name="P30"/>
      <text:p text:style-name="P31"/>
      <text:p text:style-name="P32"/>
      <text:p text:style-name="P33">WILSON FERNANDO VARGAS DE ANDRADE</text:p>
      <text:p text:style-name="P34"><text:span text:style-name="T35">Presidente do CAU/M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22in"/>
      </style:footer-style>
    </style:page-layout>
    <style:style style:name="P2" style:parent-style-name="Cabeçalho" style:family="paragraph">
      <style:paragraph-properties>
        <style:tab-stops>
          <style:tab-stop style:type="left" style:position="1.989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ge" style:horizontal-pos="from-left" style:vertical-pos="middle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4" text:anchor-type="paragraph" svg:x="-0.22917in" svg:y="0in" svg:width="8.40556in" svg:height="12.03819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 Paulino Roca Junior</meta:initial-creator>
    <dc:creator>Jose Paulino Roca Junior</dc:creator>
    <meta:creation-date>2017-09-13T21:11:00Z</meta:creation-date>
    <dc:date>2017-09-13T21:11:00Z</dc:date>
    <meta:print-date>2017-09-13T21:00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219" meta:character-count="1402" meta:row-count="9" meta:non-whitespace-character-count="1185"/>
  </office:meta>
</office:document-meta>
</file>