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5" style:parent-style-name="Fonteparág.padrão" style:family="text">
      <style:text-properties style:font-name-complex="Times New Roman" fo:font-size="11pt" style:font-size-asian="11pt" style:font-size-complex="11pt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border="0.0069in solid #000000" fo:padding-top="0.0138in" fo:padding-left="0.0555in" fo:padding-bottom="0.0138in" fo:padding-right="0.0555in" style:shadow="none" fo:text-align="justify" style:line-height-at-least="0.0694in"/>
    </style:style>
    <style:style style:name="T1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12" style:parent-style-name="Padrão" style:family="paragraph">
      <style:paragraph-properties fo:text-align="justify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</style:style>
    <style:style style:name="P2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5" style:parent-style-name="Padrão" style:family="paragraph">
      <style:paragraph-properties fo:text-align="justify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28" style:parent-style-name="Padrão" style:family="paragraph">
      <style:paragraph-properties fo:text-align="justify"/>
    </style:style>
    <style:style style:name="T2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0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1" style:parent-style-name="Padrão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2" style:parent-style-name="Padrão" style:family="paragraph">
      <style:text-properties fo:color="#000000"/>
    </style:style>
    <style:style style:name="P33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" style:parent-style-name="Padrão" style:family="paragraph">
      <style:paragraph-properties fo:text-align="center"/>
    </style:style>
    <style:style style:name="P35" style:parent-style-name="Padrão" style:family="paragraph">
      <style:paragraph-properties fo:text-align="center"/>
    </style:style>
    <style:style style:name="P36" style:parent-style-name="Padrão" style:family="paragraph">
      <style:text-properties fo:font-weight="bold" style:font-weight-asian="bold"/>
    </style:style>
    <style:style style:name="P37" style:parent-style-name="Padrão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style:line-height-at-least="0.0694in"/>
      <style:text-properties style:font-name-complex="Times New Roman"/>
    </style:style>
    <style:style style:name="P52" style:parent-style-name="Padrão" style:family="paragraph">
      <style:paragraph-properties style:line-height-at-least="0.0694in"/>
      <style:text-properties style:font-name-complex="Times New Roman"/>
    </style:style>
    <style:style style:name="P53" style:parent-style-name="Padrão" style:family="paragraph">
      <style:paragraph-properties style:line-height-at-least="0.0694in"/>
      <style:text-properties style:font-name-complex="Times New Roman"/>
    </style:style>
    <style:style style:name="P54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55" style:parent-style-name="Padrão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3">Comissão de Ética e Disciplina do CAU/MT</text:span></text:p>
      <text:p text:style-name="P4"><text:span text:style-name="T5">PROTOCOLO:<text:s/></text:span><text:span text:style-name="T6">574459/2017</text:span></text:p>
      <text:p text:style-name="P7"><text:span text:style-name="T8">INTERESSADO: COMISSÃO DE ÉTICA E DISCIPLINA DO CAU/MT</text:span></text:p>
      <text:p text:style-name="P9"><text:span text:style-name="T10">ASSUNTO: MEMORANDO 17.08.001/CED-CAU/MT</text:span></text:p>
      <text:p text:style-name="P11">DELIBERAÇÃO Nº 33/2017 –<text:s/>CED-CAU/MT</text:p>
      <text:p text:style-name="Padrão"/>
      <text:p text:style-name="P12"><text:span text:style-name="T13">A<text:s/></text:span><text:span text:style-name="T14">Comissão de Ética e Disciplina do CAU/M</text:span><text:span text:style-name="T15">T<text:s/></text:span><text:span text:style-name="T16">(CED-CAU/MT), reunida ordinariamente em Cuiabá-</text:span><text:span text:style-name="T17">MT, na sede do CAU/MT, no dia 07 de dez</text:span><text:span text:style-name="T18">embro de 2017, no uso das competências que lhe conferem o Art. 42 do Regimento Interno do CAU/MT,</text:span><text:span text:style-name="T19"><text:s/>manifesta-se sobr</text:span><text:span text:style-name="T20">e assuntos de sua competência mediante ato administrativo da espécie deliberação.</text:span></text:p>
      <text:p text:style-name="P21"/>
      <text:p text:style-name="P22">Considerando o Memorando 17.08.001/CED-CAU/MT – Assunto: Informações sobre o 5 Treinamento das Assessorias Técnicas e Jurídicas das Comissões de Ética e Disciplina dos CAU/UF;</text:p>
      <text:p text:style-name="P23"/>
      <text:p text:style-name="P24">Considerando a necessidade de delegar e criar permissão no SICCAU a um funcionário do Setor Técnico do CAU/MT, para fazer a vinculação de boletos e multas, anotação das sanções aplicadas e acompanhamento das demandas e orientação ao profissional em relação ao processos de ética e disciplina;</text:p>
      <text:p text:style-name="P25"/>
      <text:p text:style-name="P26">DELIBEROU:</text:p>
      <text:p text:style-name="P27"/>
      <text:p text:style-name="P28"><text:span text:style-name="T29">A Comissão delibera ao Setor Técnico a indicação de nome para delegação de função <text:s/></text:span></text:p>
      <text:p text:style-name="P30"><text:s/></text:p>
      <text:p text:style-name="P31"/>
      <text:p text:style-name="P32"/>
      <text:p text:style-name="P33">Cuiabá – MT, 07 de Dezembro de 2017.</text:p>
      <text:p text:style-name="P34"/>
      <text:p text:style-name="P35"/>
      <text:p text:style-name="Padrão"/>
      <text:p text:style-name="P36">EDUARDO CAIRO CHILETTO _________________________________________</text:p>
      <text:p text:style-name="P37">Coordenador da CED-CAU/MT</text:p>
      <text:p text:style-name="P38"/>
      <text:p text:style-name="P39"/>
      <text:p text:style-name="P40">ALTAIR MEDEIROS __________________________________________________________</text:p>
      <text:p text:style-name="P41">Conselheiro Titular</text:p>
      <text:p text:style-name="P42"/>
      <text:p text:style-name="P43"/>
      <text:p text:style-name="P44"><text:span text:style-name="T45">CARLOS ALBERTO OSEKO JUNIOR</text:span><text:span text:style-name="T46">___________________________________________</text:span></text:p>
      <text:p text:style-name="P47">Conselheiro Titular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12-07T19:36:00Z</meta:creation-date>
    <dc:date>2017-12-07T20:16:00Z</dc:date>
    <meta:print-date>2017-09-18T15:51:00Z</meta:print-date>
    <meta:template xlink:href="Normal" xlink:type="simple"/>
    <meta:editing-cycles>6</meta:editing-cycles>
    <meta:editing-duration>PT1800S</meta:editing-duration>
    <meta:document-statistic meta:page-count="1" meta:paragraph-count="2" meta:word-count="222" meta:character-count="1420" meta:row-count="10" meta:non-whitespace-character-count="1200"/>
  </office:meta>
</office:document-meta>
</file>