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fo:color="#000000"/>
    </style:style>
    <style:style style:name="T19" style:parent-style-name="Fonteparág.padrão" style:family="text">
      <style:text-properties style:font-name-complex="Times New Roman" fo:color="#000000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</style:style>
    <style:style style:name="P2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7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fo:color="#000000"/>
    </style:style>
    <style:style style:name="P29" style:parent-style-name="Padrão" style:family="paragraph">
      <style:paragraph-properties fo:text-align="justify"/>
      <style:text-properties fo:color="#000000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50%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– Para Nova Sede do CAU/MT</text:span></text:p>
      <text:p text:style-name="P4"/>
      <text:p text:style-name="P5">PROTOCOLO:<text:s/></text:p>
      <text:p text:style-name="P6">INTERESSADO: Presidência do CAU/MT</text:p>
      <text:p text:style-name="P7"><text:span text:style-name="T8">ASSUNTO: Visita no prédio do TCU</text:span></text:p>
      <text:p text:style-name="P9">DELIBERAÇÃO Nº 01/2018</text:p>
      <text:p text:style-name="Padrão"/>
      <text:p text:style-name="P10"><text:span text:style-name="T11">A<text:s/></text:span><text:span text:style-name="T12">Comissão Temporária – Para<text:s/></text:span><text:span text:style-name="T13">Nova Sede do CAU/M</text:span><text:span text:style-name="T14">T</text:span><text:span text:style-name="T15">, reunida ordinariamente em Cuiabá-MT na sede do CAU/MT, no uso das competências que lhe conferem o Art.<text:s/></text:span><text:span text:style-name="T16">130</text:span><text:span text:style-name="T17"><text:s/>do Regimento Interno do CAU/MT,</text:span><text:span text:style-name="T18"><text:s/>manifesta-se sobre assuntos de sua competência mediante ato administrativo da espécie deliberação</text:span><text:span text:style-name="T19"><text:s/>da Comissão Temporária do CAU/MT.</text:span><text:span text:style-name="T20"><text:s/></text:span></text:p>
      <text:p text:style-name="P21"/>
      <text:p text:style-name="P22">Considerando o Art. 130 do Regimento Interno do CAU/MT;</text:p>
      <text:p text:style-name="P23">Considerando a importância do conhecimento do prédio no Tribunal de Contas da União;</text:p>
      <text:p text:style-name="P24"/>
      <text:p text:style-name="P25">DELIBEROU:</text:p>
      <text:p text:style-name="P26">1 - A Comissão solicita um agendamento para visita no prédio do<text:s/>TCU;</text:p>
      <text:p text:style-name="P27"/>
      <text:p text:style-name="P28"/>
      <text:p text:style-name="P29"/>
      <text:p text:style-name="P30"/>
      <text:p text:style-name="P31"/>
      <text:p text:style-name="P32">Cuiabá - MT, 15 de janeiro de 2018.</text:p>
      <text:p text:style-name="P33"/>
      <text:p text:style-name="Padrão"/>
      <text:p text:style-name="P34"/>
      <text:p text:style-name="P35"/>
      <text:p text:style-name="P36"><text:span text:style-name="T37">José da Costa Marques___________________________________________________</text:span></text:p>
      <text:p text:style-name="P38">Coordenador <text:s/></text:p>
      <text:p text:style-name="P39"/>
      <text:p text:style-name="P40"><text:span text:style-name="T41">Marcel de Barros de Saad _________________________________________________</text:span></text:p>
      <text:p text:style-name="P42">Conselheiro Titular</text:p>
      <text:p text:style-name="P43"/>
      <text:p text:style-name="P44"><text:span text:style-name="T45">José Antônio Lemos dos</text:span><text:span text:style-name="T46"><text:s/>Santos______________________________________________</text:span></text:p>
      <text:p text:style-name="P47">Conselheiro Titular<text:bookmark-start text:name="_GoBack1"/><text:bookmark-end text:name="_GoBack1"/></text:p>
      <text:p text:style-name="P48"/>
      <text:p text:style-name="P49"><text:span text:style-name="T50">Carlos Alberto Oseko Junior_______________________________________________</text:span></text:p>
      <text:p text:style-name="P51">Conselheiro Titular</text:p>
      <text:p text:style-name="P52"><text:span text:style-name="T53">Altair Medeiros _________________________________________________________</text:span></text:p>
      <text:p text:style-name="P54"><text:span text:style-name="T55">Arquiteto Co</text:span><text:span text:style-name="T56">nvidado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07-27T19:21:00Z</meta:creation-date>
    <dc:date>2018-01-15T20:56:00Z</dc:date>
    <meta:print-date>2018-01-15T19:49:00Z</meta:print-date>
    <meta:template xlink:href="Deliberação%20nº%2044%202016%20Soli" xlink:type="simple"/>
    <meta:editing-cycles>21</meta:editing-cycles>
    <meta:editing-duration>PT14040S</meta:editing-duration>
    <meta:document-statistic meta:page-count="1" meta:paragraph-count="2" meta:word-count="189" meta:character-count="1212" meta:row-count="8" meta:non-whitespace-character-count="1025"/>
  </office:meta>
</office:document-meta>
</file>