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 fo:color="#000000"/>
    </style:style>
    <style:style style:name="T16" style:parent-style-name="Fonteparág.padrão" style:family="text">
      <style:text-properties style:font-name-complex="Times New Roman" fo:font-weight="bold" style:font-weight-asian="bold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 fo:color="#000000"/>
    </style:style>
    <style:style style:name="T19" style:parent-style-name="Fonteparág.padrão" style:family="text">
      <style:text-properties style:font-name-complex="Times New Roman" fo:color="#000000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/>
    </style:style>
    <style:style style:name="P22" style:parent-style-name="Padrão" style:family="paragraph">
      <style:paragraph-properties fo:text-align="justify"/>
    </style:style>
    <style:style style:name="T2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5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7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8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9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0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1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2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3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4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5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6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7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8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39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40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41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42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43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44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45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46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47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48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49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50" style:parent-style-name="Padr鉶" style:family="paragraph">
      <style:paragraph-properties fo:text-align="justify" fo:line-height="150%" fo:margin-left="0.5in">
        <style:tab-stops>
          <style:tab-stop style:type="left" style:position="-0.008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fo:color="#000000"/>
    </style:style>
    <style:style style:name="P52" style:parent-style-name="Padrão" style:family="paragraph">
      <style:paragraph-properties fo:text-align="justify"/>
      <style:text-properties fo:color="#000000"/>
    </style:style>
    <style:style style:name="P53" style:parent-style-name="Padrão" style:family="paragraph">
      <style:paragraph-properties fo:text-align="justify"/>
      <style:text-properties fo:color="#000000"/>
    </style:style>
    <style:style style:name="P54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paragraph-properties fo:text-align="center"/>
    </style:style>
    <style:style style:name="P57" style:parent-style-name="Padrão" style:family="paragraph">
      <style:paragraph-properties fo:text-align="center"/>
    </style:style>
    <style:style style:name="P58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ão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justify"/>
    </style:style>
    <style:style style:name="T6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Padrão" style:family="paragraph">
      <style:paragraph-properties fo:text-align="justify"/>
    </style:style>
    <style:style style:name="P72" style:parent-style-name="Padrão" style:family="paragraph">
      <style:paragraph-properties fo:text-align="justify"/>
    </style:style>
    <style:style style:name="T7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Padrão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5" style:parent-style-name="Padrão" style:family="paragraph">
      <style:paragraph-properties fo:text-align="justify"/>
    </style:style>
    <style:style style:name="T7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Padrão" style:family="paragraph">
      <style:paragraph-properties fo:text-align="justify" fo:line-height="150%"/>
    </style:style>
    <style:style style:name="T78" style:parent-style-name="Fonteparág.padrão" style:family="text">
      <style:text-properties style:font-name-complex="Times New Roman" fo:font-size="11pt" style:font-size-asian="11pt" style:font-size-complex="11pt"/>
    </style:style>
    <style:style style:name="T79" style:parent-style-name="Fonteparág.padrão" style:family="text">
      <style:text-properties style:font-name-complex="Times New Roman" fo:font-size="11pt" style:font-size-asian="11pt" style:font-size-complex="11pt"/>
    </style:style>
    <style:style style:name="P80" style:parent-style-name="Padrão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m 2" text:anchor-type="paragraph" svg:x="-0.22283in" svg:y="0.00197in" svg:width="6.30551in" svg:height="0.66378in" style:rel-width="scale" style:rel-height="scale"><draw:image xlink:href="media/image1.jpg" xlink:type="simple" xlink:show="embed" xlink:actuate="onLoad"/><svg:title/><svg:desc/></draw:frame></text:span><text:span text:style-name="T4">Comissão Temporária – Para Nova Sede do CAU/MT</text:span></text:p>
      <text:p text:style-name="P5"/>
      <text:p text:style-name="P6">PROTOCOLO:<text:s/></text:p>
      <text:p text:style-name="P7">INTERESSADO: Presidência do CAU/MT</text:p>
      <text:p text:style-name="P8"><text:span text:style-name="T9">ASSUNTO: Aprovação do<text:s/></text:span><text:span text:style-name="T10">Programa de Necessidades</text:span></text:p>
      <text:p text:style-name="P11">DELIBERAÇÃO Nº 04/2018</text:p>
      <text:p text:style-name="Padrão"/>
      <text:p text:style-name="P12"><text:span text:style-name="T13">A<text:s/></text:span><text:span text:style-name="T14">Comissão<text:s/></text:span><text:span text:style-name="T15">Temporária – Para Nova Sede do CAU/M</text:span><text:span text:style-name="T16">T</text:span><text:span text:style-name="T17">, reunida ordinariamente em Cuiabá-MT na sede do CAU/MT, no uso das competências que lhe conferem o Art. 130 do Regimento Interno do CAU/MT,</text:span><text:span text:style-name="T18"><text:s/>manifesta-se sobre assuntos de sua competência mediante ato administrativo da<text:s/></text:span><text:span text:style-name="T19">espécie deliberação da Comissão Temporária do CAU/MT.</text:span><text:span text:style-name="T20"><text:s/></text:span></text:p>
      <text:p text:style-name="P21"/>
      <text:p text:style-name="P22"><text:span text:style-name="T23">Considerando a necessidade de elaboração de um Termo de Referência (TR) para edital público a Comissão deliberou o seguinte programa de necessidade:</text:span></text:p>
      <text:p text:style-name="P24"/>
      <text:p text:style-name="P25">DELIBEROU:</text:p>
      <text:p text:style-name="P26">1 – O Programa de Necessidade:</text:p>
      <text:p text:style-name="P27">Acessibilidade</text:p>
      <text:p text:style-name="P28"><text:s/>Arquivo<text:s/></text:p>
      <text:p text:style-name="P29">Biblioteca</text:p>
      <text:p text:style-name="P30">Memorial</text:p>
      <text:p text:style-name="P31">Sala para Auditório com no mínimo 50 lugares (sala para curso e reunião plenária)</text:p>
      <text:p text:style-name="P32">No mínimo 10 vagas de Estacionamento</text:p>
      <text:p text:style-name="P33">02 Salas para reunião</text:p>
      <text:p text:style-name="P34">Espaço para as Entidades</text:p>
      <text:p text:style-name="P35">Espaço Multiuso (confraternizações de posse de diretoria e outros, exposição de projetos, exposição de fotografias,)</text:p>
      <text:p text:style-name="P36">Copa</text:p>
      <text:p text:style-name="P37">Banheiro masculino<text:s/></text:p>
      <text:p text:style-name="P38">Vestiário masculino</text:p>
      <text:p text:style-name="P39">Banheiro feminino<text:s/></text:p>
      <text:p text:style-name="P40">Vestiário feminino</text:p>
      <text:p text:style-name="P41">Depósito para material de limpeza</text:p>
      <text:p text:style-name="P42">Sala de apoio para os profissionais</text:p>
      <text:p text:style-name="P43">Espaço para bicicletário</text:p>
      <text:p text:style-name="P44">Sala para fiscalização</text:p>
      <text:p text:style-name="P45">Sala reservada para o setor financeiro</text:p>
      <text:p text:style-name="P46">Sala reservada para o setor jurídico</text:p>
      <text:p text:style-name="P47">Sala específica para o Atendimento</text:p>
      <text:soft-page-break/>
      <text:p text:style-name="P48">Sala reservada para a Gerência Geral</text:p>
      <text:p text:style-name="P49">Sala reservada para o setor administrativo</text:p>
      <text:p text:style-name="P50"/>
      <text:p text:style-name="P51"/>
      <text:p text:style-name="P52"/>
      <text:p text:style-name="P53"/>
      <text:p text:style-name="P54"/>
      <text:p text:style-name="P55">Cuiabá - MT, 15 de janeiro de 2018.</text:p>
      <text:p text:style-name="P56"/>
      <text:p text:style-name="Padrão"/>
      <text:p text:style-name="P57"/>
      <text:p text:style-name="P58"/>
      <text:p text:style-name="P59"><text:span text:style-name="T60">José da Costa Marques___________________________________________________</text:span></text:p>
      <text:p text:style-name="P61">Coordenador <text:s/></text:p>
      <text:p text:style-name="P62"/>
      <text:p text:style-name="P63"><text:span text:style-name="T64">Marcel de Barros de Saad _________________________________________________</text:span></text:p>
      <text:p text:style-name="P65">Conselheiro Titular</text:p>
      <text:p text:style-name="P66"/>
      <text:p text:style-name="P67"><text:span text:style-name="T68">José Antônio Lemos dos<text:s/></text:span><text:span text:style-name="T69">Santos______________________________________________</text:span></text:p>
      <text:p text:style-name="P70">Conselheiro Titular<text:bookmark-start text:name="_GoBack1"/><text:bookmark-end text:name="_GoBack1"/></text:p>
      <text:p text:style-name="P71"/>
      <text:p text:style-name="P72"><text:span text:style-name="T73">Carlos Alberto Oseko Junior_______________________________________________</text:span></text:p>
      <text:p text:style-name="P74">Conselheiro Titular</text:p>
      <text:p text:style-name="P75"><text:span text:style-name="T76">Altair Medeiros _________________________________________________________</text:span></text:p>
      <text:p text:style-name="P77"><text:span text:style-name="T78">Arquiteto Con</text:span><text:span text:style-name="T79">vidado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01-15T20:51:00Z</meta:creation-date>
    <dc:date>2018-01-15T21:03:00Z</dc:date>
    <meta:print-date>2018-01-15T19:49:00Z</meta:print-date>
    <meta:template xlink:href="Deliberação%20nº%2044%202016%20Soli" xlink:type="simple"/>
    <meta:editing-cycles>5</meta:editing-cycles>
    <meta:editing-duration>PT240S</meta:editing-duration>
    <meta:document-statistic meta:page-count="2" meta:paragraph-count="3" meta:word-count="299" meta:character-count="1915" meta:row-count="13" meta:non-whitespace-character-count="1619"/>
  </office:meta>
</office:document-meta>
</file>